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Geloërveldweg 11 te Belfeld</text:span>
          </text:p>
            <text:p text:style-name="common-al">Voor het starten van een servicelocatie en distributiecentrum voor landbouwmachines</text:p>
            <text:p text:style-name="common-al">Afrondingsbrief verzonden op 22 februari 2018</text:p>
            <text:p text:style-name="common-al">Kenmerk 128337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707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0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0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707</meta:user-defined>
    <meta:user-defined meta:name="OVERHEIDop.GmbID/DC.identifier">gmb-2018-39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DH 1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520.88 370499.06</meta:user-defined>
    <meta:user-defined meta:name="OVERHEIDop.versieInformatie"/>
  </office:meta>
</office:document-meta>
</file>