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10 toneelvoorstellingen met muziek op 6, 8, 9, 10, 15, 16, 17, 22, 23 en 24 maart 2018 te Burgum.</text:p>
      <text:section text:name="zakelijke-mededeling_id1-3-2" text:style-name="zakelijke-mededeling">
        <text:section text:name="zakelijke-mededeling-tekst_id1-3-2-1" text:style-name="zakelijke-mededeling-tekst">
          <text:section text:name="tekst_id1-3-2-1-1" text:style-name="tekst">
            <text:p text:style-name="common-al">Op 22 februari 2018 is de volgende vergunning/ontheffing verleend; </text:p>
            <text:p text:style-name="common-al">Burgum, Molkfabryk, Burgumerdaam 28, Iepenloftspul, 10 voorstellingen met muziek van 20.30 uur tot 23.00 uur op 6, 8, 9, 10, 15, 16, 17, 22, 23 en 24 maart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70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0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0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gunning 10 toneelvoorstellingen met muziek op 6, 8, 9, 10, 15, 16, 17, 22, 23 en 24 maart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05</meta:user-defined>
    <meta:user-defined meta:name="OVERHEIDop.GmbID/DC.identifier">gmb-2018-397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D 28</meta:user-defined>
    <meta:user-defined meta:name="OVERHEIDop.woonplaats">Burgum</meta:user-defined>
    <meta:user-defined meta:name="OVERHEIDop.straatnaam">Burgumerdaam</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23 577963</meta:user-defined>
    <meta:user-defined meta:name="OVERHEIDop.versieInformatie"/>
  </office:meta>
</office:document-meta>
</file>