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  dakopbouw met dakterras op een woongebouw voor de vergroting van het   appartement Amsterdamsestraatweg 465B, Amsterdamsestraatweg 465B en C te   Utrecht, HZ_WABO-18-0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sterdamsestraatweg 465B en C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01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dakopbouw met dakterras op een woongebouw voor de   vergroting van het appartement Amsterdamsestraatweg 465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0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  dakopbouw met dakterras op een woongebouw voor de vergroting van het   appartement Amsterdamsestraatweg 465B, Amsterdamsestraatweg 465B en C te   Utrecht, HZ_WABO-18-00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01</meta:user-defined>
    <meta:user-defined meta:name="OVERHEIDop.GmbID/DC.identifier">gmb-2018-39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EC 465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28 457647</meta:user-defined>
    <meta:user-defined meta:name="OVERHEIDop.versieInformatie"/>
  </office:meta>
</office:document-meta>
</file>