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, het wijzigen van het gebruik van het pand t.b.v. maatschappelijke doeleind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, het wijzigen van het gebruik van het pand t.b.v. maatschappelijke doeleinden. Rechtsmiddel: Geen. Ter informatie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, het wijzigen van het gebruik van het pand t.b.v. maatschappelijke doeleind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7</meta:user-defined>
    <meta:user-defined meta:name="OVERHEIDop.GmbID/DC.identifier">gmb-2018-397</meta:user-defined>
    <meta:user-defined meta:name="OVERHEID.TaxonomieBeleidsagenda/OVERHEID.category">Ruimte en infrastructuur | Organisatie en beleid</meta:user-defined>
    <meta:user-defined meta:name="OVERHEIDop.referentienummer">101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