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ouwplan De Krouwel, kavel 5, aangevraagde omgevingsvergunning (21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 met 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9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ouwplan De Krouwel, kavel 5, aangevraagde omgevingsvergunning (21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696</meta:user-defined>
    <meta:user-defined meta:name="OVERHEIDop.GmbID/DC.identifier">gmb-2018-3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4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8 379836</meta:user-defined>
    <meta:user-defined meta:name="OVERHEIDop.versieInformatie"/>
  </office:meta>
</office:document-meta>
</file>