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ggen van gasleidingen kadastrale secties M 212 en M 1709 te Elst</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een aanvraag ontvangen voor het verleggen van gasleidingen opde kadastrale secties M 212 en M 1709 te Elst. De aanvraag is geregistreerd onder zaaknummer HOV-18-0376. De aanvraag betreft:</text:p>
            <text:list text:style-name="id1-3-2-1-1-2">
              <text:list-item text:style-override="id1-3-2-1-1-2-1">
                <text:number>•</text:number>
                <text:p text:style-name="al">Aanleg (Uitvoeren werk of werkzaamheid)</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leggen van gasleidingen kadastrale secties M 212 en M 170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39694</meta:user-defined>
    <meta:user-defined meta:name="OVERHEIDop.GmbID/DC.identifier">gmb-2018-3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K 2</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855.7 434755.36</meta:user-defined>
    <meta:user-defined meta:name="OVERHEID.EPSG28992/DC.spatial">184104.72 434299.92</meta:user-defined>
    <meta:user-defined meta:name="OVERHEIDop.versieInformatie"/>
  </office:meta>
</office:document-meta>
</file>