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belastingverordeningen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 De gemeenteraad van de gemeente Stichtse Vecht heeft op 19 december 2017 de intrekking vastgesteld van de onderstaande belastingverordeningen:</text:span> </text:p>
            <text:p text:style-name="al"/>
            <text:p text:style-name="al">Verordening OZB 2017</text:p>
            <text:p text:style-name="al">Verordening RZB 2017</text:p>
            <text:p text:style-name="al">Verordening rioolheffing 2017</text:p>
            <text:p text:style-name="al">Verordening afvalstoffenheffing 2017</text:p>
            <text:p text:style-name="al">Verordening hondenbelasting 2017</text:p>
            <text:p text:style-name="al">Verordening watertoeristenbelasting 2017</text:p>
            <text:p text:style-name="al">Verordening kadegelden 2017 </text:p>
            <text:p text:style-name="al">Verordening marktgelden 2017</text:p>
            <text:p text:style-name="al">Verordening lijkbezorgingsrechten 2017 </text:p>
            <text:p text:style-name="al">Verordening leges 2017 </text:p>
            <text:p text:style-name="al">Verordening forensenbelasting 2017</text:p>
            <text:p text:style-name="al">Verordening parkeerbelasting 2017</text:p>
            <text:p text:style-name="al">Verordening precario 2017 </text:p>
            <text:p text:style-name="al">Verordening toeristenbelasting 2017</text:p>
            <text:p text:style-name="al"/>
            <text:p text:style-name="al">Genoemde verordeningen zijn ingetrokken per 1 januari 2018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9693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693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693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belastingverordening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693</meta:user-defined>
    <meta:user-defined meta:name="OVERHEIDop.GmbID/DC.identifier">gmb-2018-39693</meta:user-defined>
    <meta:user-defined meta:name="OVERHEID.TaxonomieBeleidsagenda/OVERHEID.category">Financiën | Organisatie en beleid</meta:user-defined>
    <meta:user-defined meta:name="OVERHEID.Gemeente/DC.spatial">Stichtse Vecht</meta:user-defined>
    <meta:user-defined meta:name="DC.source">;http://www.overheid.n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tichtse Vecht</meta:user-defined>
    <dc:language>nl</dc:language>
    <meta:user-defined meta:name="OVERHEIDgvop.Informatietype/DC.type">Verordeningen</meta:user-defined>
    <meta:user-defined meta:name="OVERHEID.Gemeente/OVERHEID.authority">Stichtse Vecht</meta:user-defined>
    <meta:user-defined meta:name="OVERHEID.Gemeente/DCTERMS.publisher">Stichtse Vecht</meta:user-defined>
    <meta:user-defined meta:name="OVERHEIDop.versieInformatie"/>
  </office:meta>
</office:document-meta>
</file>