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uitbreiden van een constructie op het perceel Vaart 2G te Obdam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2 februari 2018 een besluit genomen op de aanvraag met zaaknummer 2018-HZ-0013 voor een omgevingsvergunning voor het uitbreiden van een constructie op locatie Vaart 2G te Obdam.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9691</text:span><text:line-break/><text:date style:data-style-name="dag" text:fixed="true" text:date-value="2018-03-05"/><text:line-break/><text:date style:data-style-name="jaar" text:fixed="true" text:date-value="2018-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691</text:span><text:date style:data-style-name="nicedate" text:fixed="true" text:date-value="2018-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691</text:span><text:date style:data-style-name="nicedate" text:fixed="true" text:date-value="2018-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voor het uitbreiden van een constructie op het perceel Vaart 2G te Obdam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5</meta:user-defined>
    <meta:user-defined meta:name="OVERHEIDop.publicationIssue">39691</meta:user-defined>
    <meta:user-defined meta:name="OVERHEIDop.GmbID/DC.identifier">gmb-2018-396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713GR 2g</meta:user-defined>
    <meta:user-defined meta:name="OVERHEIDgvop.Informatietype/DC.type">Beschikkingen | afhandeling</meta:user-defined>
    <meta:user-defined meta:name="OVERHEID.Gemeente/OVERHEID.authority">Koggenland</meta:user-defined>
    <meta:user-defined meta:name="OVERHEID.Gemeente/DCTERMS.publisher">Koggenland</meta:user-defined>
    <meta:user-defined meta:name="OVERHEID.EPSG28992/DC.spatial">121389.75 520307.5</meta:user-defined>
    <meta:user-defined meta:name="OVERHEID.EPSG28992/DC.spatial">121392.81 520314.63</meta:user-defined>
    <meta:user-defined meta:name="OVERHEIDop.versieInformatie"/>
  </office:meta>
</office:document-meta>
</file>