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- verlengen beslistermijn aanvraag omgevingsvergunning, Fazantstraat Wieringerwerf- Café bij d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opslag/ kantoorruimte</text:p>
            <text:p text:style-name="common-al">Locatie: Brinkweg 15/ Fazantstraat Wieringerwerf</text:p>
            <text:p text:style-name="common-al">Kenmerk: Z-189760</text:p>
            <text:p text:style-name="common-al">Datum ontvangst aanvraag: 9 januari 2018</text:p>
            <text:p text:style-name="common-al">Uiterlijke beslistermijn: 16 april 2018</text:p>
            <text:p text:style-name="common-al"/>
            <text:p text:style-name="common-al">De stukken liggen niet ter inzage. Indien u op de aanvraag wilt reageren en/of meer informatie wenstte ontvangen dan kunt u een e-mail sturen aan <text:a xlink:href="mailto:wabo@hollandskroon.nl" xlink:type="simple">wabo@hollandskroon.nl</text:a>, onder vermelding van hetkenmerk van de ingediende aanvraag. Vermeld u daarbij uw naam, adres en telefoonnummer. Mochtu willen reageren op een ingekomen aanvraag, doet u dat dan zo spoedig mogelijk aangezien wij gehoudenzijn aan wettelijke beslistermij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68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 - verlengen beslistermijn aanvraag omgevingsvergunning, Fazantstraat Wieringerwerf- Café bij de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89</meta:user-defined>
    <meta:user-defined meta:name="OVERHEIDop.GmbID/DC.identifier">gmb-2018-39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N 15</meta:user-defined>
    <meta:user-defined meta:name="OVERHEIDop.woonplaats">Wieringerwerf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77 540925</meta:user-defined>
    <meta:user-defined meta:name="OVERHEIDop.versieInformatie"/>
  </office:meta>
</office:document-meta>
</file>