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ervenweg 16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februari 2018 een besluit genomen op de aanvraag met zaaknummer <text:span text:style-name="nadrukvet">W-AOV170644 </text:span>voor het bouwen van drie loodsen op de locatie <text:span text:style-name="nadrukvet">Wervenweg 16 in Sas van Gent</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22 februar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8 februar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968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68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68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Wervenweg 16 Sas van G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9688</meta:user-defined>
    <meta:user-defined meta:name="OVERHEIDop.GmbID/DC.identifier">gmb-2018-39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1MC 15</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330.72 364708.55</meta:user-defined>
    <meta:user-defined meta:name="OVERHEIDop.versieInformatie"/>
  </office:meta>
</office:document-meta>
</file>