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bouwen, RO en monument voor het bouwen van een twee onder een kap woning - Donjon 88 en 90 6621 E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68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8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8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bouwen, RO en monument voor het bouwen van een twee onder een kap woning - Donjon 88 en 90 6621 EE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686</meta:user-defined>
    <meta:user-defined meta:name="OVERHEIDop.GmbID/DC.identifier">gmb-2018-396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EE 88</meta:user-defined>
    <meta:user-defined meta:name="OVERHEIDop.woonplaats">Dreumel</meta:user-defined>
    <meta:user-defined meta:name="OVERHEIDop.straatnaam">Donjon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032 429350</meta:user-defined>
    <meta:user-defined meta:name="OVERHEIDop.versieInformatie"/>
  </office:meta>
</office:document-meta>
</file>