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‘Zuidelijke Stadsran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orontwerpbestemmingsplan ‘Zuidelijke Stadsrand’ (NL.IMRO.0957.BP00000295-VO01) ligt van 28 februari 2018 tot en met 10 april 2018 voor een ieder ter inzage in het Stadskantoor, Kazerneplein 7. Tevens is het bestemmingsplan digitaal raadpleegbaar via <text:a xlink:href="http://www.roermond.nl/ruimtelijkeplannen" xlink:type="simple">www.roermond.nl/ruimtelijkeplannen</text:a> en via <text:a xlink:href="http://www.ruimtelijkeplannen.nl/" xlink:type="simple">www.ruimtelijkeplannen.nl</text:a>.</text:p>
            <text:p text:style-name="common-al"/>
            <text:p text:style-name="common-al">Het gaat bij deze bestemmingsplanherziening hoofdzakelijk om het actualiseren van een verouderd bestemmingsplan en het komen tot een actueel beheersplan. Het bestemmingsplan maakt geen grootschalige nieuwe ontwikkelingen rechtstreeks mogelijk.</text:p>
            <text:p text:style-name="common-al"/>
            <text:p text:style-name="common-al">Ingezetenen van de gemeente en belanghebbenden kunnen gedurende bovenvermelde termijn van zes weken een inspraakreactie betreffende het voorontwerpbestemmingsplan schriftelijk kenbaar maken bij het college van B&amp;W. U kunt ook mondeling uw inspraakreactie kenbaar maken, hiervoor dient u eerst een afspraak te maken met de behandelend ambtenaar, telefoon (0475) 35 94 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8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8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‘Zuidelijke Stadsrand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685</meta:user-defined>
    <meta:user-defined meta:name="OVERHEIDop.GmbID/DC.identifier">gmb-2018-39685</meta:user-defined>
    <meta:user-defined meta:name="OVERHEID.TaxonomieBeleidsagenda/OVERHEID.category">Ruimte en infrastructuur | Organisatie en beleid</meta:user-defined>
    <meta:user-defined meta:name="OVERHEID.Gemeente/DC.spatial">Roermond</meta:user-defined>
    <meta:user-defined meta:name="OVERHEIDop.Ruimtelijkplan/OVERHEIDop.bekendmakingBetreffendePlan">NL.IMRO.0957.BP00000295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gvop.Informatietype/DC.type">Plannen | ruimtelijk</meta:user-defined>
    <meta:user-defined meta:name="OVERHEID.Gemeente/OVERHEID.authority">Roermond</meta:user-defined>
    <meta:user-defined meta:name="OVERHEID.Gemeente/DCTERMS.publisher">Roermond</meta:user-defined>
    <meta:user-defined meta:name="OVERHEIDop.versieInformatie"/>
  </office:meta>
</office:document-meta>
</file>