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ieuw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128</text:p>
            <text:p text:style-name="common-al">OLO-nummer: 3393859</text:p>
            <text:p text:style-name="common-al">Datum indiening: 2 januari 2018</text:p>
            <text:p text:style-name="common-al">Omschrijving: plaatsen tijdelijke woonunit voor nieuwbouw woonhuis</text:p>
            <text:p text:style-name="common-al">Adres: Nieuwediep Huissen Kad. sect. M nr. 839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6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ieuwed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68</meta:user-defined>
    <meta:user-defined meta:name="OVERHEIDop.GmbID/DC.identifier">gmb-2018-3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B 10</meta:user-defined>
    <meta:user-defined meta:name="OVERHEIDop.woonplaats">Huissen</meta:user-defined>
    <meta:user-defined meta:name="OVERHEIDop.straatnaam">Nieuwedie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05 437057</meta:user-defined>
    <meta:user-defined meta:name="OVERHEIDop.versieInformatie"/>
  </office:meta>
</office:document-meta>
</file>