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bouwen/in-/uitrit) - Middelharnis, Buitenring 36: bouwen schuur en maken in-/uitrit, ontvangstdatum: 18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bouwen/in-/uitrit) - Middelharnis, Buitenring 36: bouwen schuur en maken in-/uitrit, ontvangstdatum: 18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72</meta:user-defined>
    <meta:user-defined meta:name="OVERHEIDop.GmbID/DC.identifier">gmb-2018-3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W 34</meta:user-defined>
    <meta:user-defined meta:name="OVERHEIDop.woonplaats">Middelharnis</meta:user-defined>
    <meta:user-defined meta:name="OVERHEIDop.straatnaam">Buiten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01 420284</meta:user-defined>
    <meta:user-defined meta:name="OVERHEIDop.versieInformatie"/>
  </office:meta>
</office:document-meta>
</file>