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9 februari 2018 door Enexis BV een melding ingediend op grond van artikel 39b, derde lid van de Wet bodembescherming, met het voornemen de bodem te saneren op Melsbroekstraat thv 83 te Tilburg.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7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670</meta:user-defined>
    <meta:user-defined meta:name="OVERHEIDop.GmbID/DC.identifier">gmb-2018-39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TL 83</meta:user-defined>
    <meta:user-defined meta:name="OVERHEIDop.woonplaats">Tilburg</meta:user-defined>
    <meta:user-defined meta:name="OVERHEIDop.straatnaam">Melsbroekstraat</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EPSG28992/DC.spatial">131689 397753</meta:user-defined>
    <meta:user-defined meta:name="OVERHEIDop.versieInformatie"/>
  </office:meta>
</office:document-meta>
</file>