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deweg 77, 1902RL Castricum, het bouwen van een schuur, ontvangstdatum aanvraag  21 februari 2018 (WABO180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6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deweg 77, 1902RL Castricum, het bouwen van een schuur, ontvangstdatum aanvraag  21 februari 2018 (WABO1800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664</meta:user-defined>
    <meta:user-defined meta:name="OVERHEIDop.GmbID/DC.identifier">gmb-2018-3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L 77</meta:user-defined>
    <meta:user-defined meta:name="OVERHEIDop.woonplaats">Castricum</meta:user-defined>
    <meta:user-defined meta:name="OVERHEIDop.straatnaam">Breed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03 506376</meta:user-defined>
    <meta:user-defined meta:name="OVERHEIDop.versieInformatie"/>
  </office:meta>
</office:document-meta>
</file>