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Altenaweg 20 te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Altenaweg 20</text:p>
            <text:p text:style-name="common-al">Activiteit: het wijzigen van de woning en het plaatsen van een dakkapel </text:p>
            <text:p text:style-name="common-al">Datum besluit: 15 februar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9659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59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59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trekken omgevingsvergunning Altenaweg 20 te Pei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659</meta:user-defined>
    <meta:user-defined meta:name="OVERHEIDop.GmbID/DC.identifier">gmb-2018-396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XE 20</meta:user-defined>
    <meta:user-defined meta:name="OVERHEIDop.woonplaats">Peize</meta:user-defined>
    <meta:user-defined meta:name="OVERHEIDop.straatnaam">Altena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022 572382</meta:user-defined>
    <meta:user-defined meta:name="OVERHEIDop.versieInformatie"/>
  </office:meta>
</office:document-meta>
</file>