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23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18</text:p>
            <text:p text:style-name="common-al">
            <text:span text:style-name="nadrukvet">Omschrijving: </text:span>verwijderen van asbest (Heiweg 2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47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340ADF3-10B9-43BC-BD75-39E44702D75F" xlink:type="simple">http://www.nijmegen.nl/vergunningpagina/?guid=D340ADF3-10B9-43BC-BD75-39E44702D7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55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5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5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weg 23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55</meta:user-defined>
    <meta:user-defined meta:name="OVERHEIDop.GmbID/DC.identifier">gmb-2018-39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PC 2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83.56 425175.38</meta:user-defined>
    <meta:user-defined meta:name="OVERHEIDop.versieInformatie"/>
  </office:meta>
</office:document-meta>
</file>