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standplaatsvergunning – voor de verkoop van oliebollen van 13 tot en met 31 december 2018 in Heythuy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Mevr. Lutgens: Standplaatsvergunning verleend voor de verkoop van oliebollen van 13 tot en met 31 december 2018 op het plein bij de Dorpsstraat/Vlasstraat te Heythuysen. Verstuurd 1 febr.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9638</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638</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638</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standplaatsvergunning – voor de verkoop van oliebollen van 13 tot en met 31 december 2018 in Heythuy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39638</meta:user-defined>
    <meta:user-defined meta:name="OVERHEIDop.GmbID/DC.identifier">gmb-2018-3963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EA 3</meta:user-defined>
    <meta:user-defined meta:name="OVERHEIDop.woonplaats">Heythuysen</meta:user-defined>
    <meta:user-defined meta:name="OVERHEIDop.straatnaam">Dorp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0436 362444</meta:user-defined>
    <meta:user-defined meta:name="OVERHEIDop.versieInformatie"/>
  </office:meta>
</office:document-meta>
</file>