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de Heitser zeipkistenrace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5th Avenue: Organisatie van de Heitser zeipkistenrace op 30 juni 2018 op de Dorpstraat in de kern Heythuysen. Ontvangstdatum: 15 februar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625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2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2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de Heitser zeipkistenrace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25</meta:user-defined>
    <meta:user-defined meta:name="OVERHEIDop.GmbID/DC.identifier">gmb-2018-396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A 1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453 362432</meta:user-defined>
    <meta:user-defined meta:name="OVERHEIDop.versieInformatie"/>
  </office:meta>
</office:document-meta>
</file>