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genboo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boog 11 te Baarn</text:span> (3742 ZA)                                                                      het bouwen van een garage en het maken van een uitrit</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1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6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genboo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23</meta:user-defined>
    <meta:user-defined meta:name="OVERHEIDop.GmbID/DC.identifier">gmb-2018-3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11</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61 469626</meta:user-defined>
    <meta:user-defined meta:name="OVERHEIDop.versieInformatie"/>
  </office:meta>
</office:document-meta>
</file>