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ermansweg 2: uitbreiden woning, plaatsen dakkapellen en bouwen schuur, ontvangstdatum: 19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2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2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2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ermansweg 2: uitbreiden woning, plaatsen dakkapellen en bouwen schuur, ontvangstdatum: 19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621</meta:user-defined>
    <meta:user-defined meta:name="OVERHEIDop.GmbID/DC.identifier">gmb-2018-39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G 2</meta:user-defined>
    <meta:user-defined meta:name="OVERHEIDop.woonplaats">Ouddorp</meta:user-defined>
    <meta:user-defined meta:name="OVERHEIDop.straatnaam">Herma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09 426374</meta:user-defined>
    <meta:user-defined meta:name="OVERHEIDop.versieInformatie"/>
  </office:meta>
</office:document-meta>
</file>