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iering 50 jarig jubileum van de Scouting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outing Horn: Viering 50 jarig jubileum van de Scouting in Horn op 8 en 9 juni 2018 op het terrein aan de Haelerweg  in Horn. Ontvangstdatum: 6 februar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618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1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1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iering 50 jarig jubileum van de Scouting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618</meta:user-defined>
    <meta:user-defined meta:name="OVERHEIDop.GmbID/DC.identifier">gmb-2018-396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EC 36</meta:user-defined>
    <meta:user-defined meta:name="OVERHEIDop.woonplaats">Horn</meta:user-defined>
    <meta:user-defined meta:name="OVERHEIDop.straatnaam">Hael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878 358481</meta:user-defined>
    <meta:user-defined meta:name="OVERHEIDop.versieInformatie"/>
  </office:meta>
</office:document-meta>
</file>