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Christiaan de Vrieslaan 22: vernieuwen dakkapel, plaatsen dakkapel en plaatsen nieuwe gevelkozijnen, ontvangstdatum: 17/02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612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612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612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iddelharnis, Christiaan de Vrieslaan 22: vernieuwen dakkapel, plaatsen dakkapel en plaatsen nieuwe gevelkozijnen, ontvangstdatum: 17/02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39612</meta:user-defined>
    <meta:user-defined meta:name="OVERHEIDop.GmbID/DC.identifier">gmb-2018-396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GD 22</meta:user-defined>
    <meta:user-defined meta:name="OVERHEIDop.woonplaats">Middelharnis</meta:user-defined>
    <meta:user-defined meta:name="OVERHEIDop.straatnaam">Christiaan de Vrieslaa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129 419669</meta:user-defined>
    <meta:user-defined meta:name="OVERHEIDop.versieInformatie"/>
  </office:meta>
</office:document-meta>
</file>