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anvraag standplaats Fundusbus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editta Diagnostiek: Aanvraag standplaats Fundusbus van 24 april t/m 26 april 2018 op het Nassauplein in Grathem. Ontvangstdatum: 8 februari 2018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1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1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1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anvraag standplaats Fundusbus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11</meta:user-defined>
    <meta:user-defined meta:name="OVERHEIDop.GmbID/DC.identifier">gmb-2018-396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75 355870</meta:user-defined>
    <meta:user-defined meta:name="OVERHEIDop.versieInformatie"/>
  </office:meta>
</office:document-meta>
</file>