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voetbalstadion (westzijde) en het veranderen van brandscheidingen (westtribune) op het perceel Abe Lenstra boulevard 19 te Heerenveen  </text:p>
            <text:p text:style-name="common-al">(22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60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0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0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BE LENSTRA BOULEVARD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05</meta:user-defined>
    <meta:user-defined meta:name="OVERHEIDop.GmbID/DC.identifier">gmb-2018-39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op.versieInformatie"/>
  </office:meta>
</office:document-meta>
</file>