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5 Froombosch Verleende omgevingsvergunning (reguliere procedure) Z2018-00002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</text:p>
            <text:p text:style-name="common-al">de volgende omgevingsvergunning op grond van de Wet algemene bepalingen omgevingsrecht (Wabo),</text:p>
            <text:p text:style-name="common-al">te verlenen en op de hieronder vermelde datum hebben verzonden aan de aanvrager:</text:p>
            <text:p text:style-name="common-al"/>
            <text:p text:style-name="common-al">- Hoofdweg 125, 9619 PC Froombosch, het kappen van drie bomen, 16 februari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</text:p>
            <text:p text:style-name="common-al">weken na de verzenddatum van het besluit een gemotiveerd bezwaarschrift te richten aan het college</text:p>
            <text:p text:style-name="common-al">van burgemeester en wethouders van de gemeente Midden-Groningen.</text:p>
            <text:p text:style-name="common-al">Als onmiddellijke spoed dit vereist, bestaat de mogelijkheid om daarnaast een verzoek tot het treffen</text:p>
            <text:p text:style-name="common-al">van een voorlopige voorziening in te dienen bij de Voorzieningenrechter in Groningen (rechtbank</text:p>
            <text:p text:style-name="common-al">Noord-Nederland, locatie Groningen, afdeling Bestuursrecht, Postbus 150, 9700 AD Groningen). Dit</text:p>
            <text:p text:style-name="common-al">verzoek kan tevens digitaal worden ingediend bij de genoemde rechtbank via</text:p>
            <text:p text:style-name="common-al">http://loket.rechtspraak.nl/bestuursrecht. Hiervoor dient u wel te beschikken over een elektronische</text:p>
            <text:p text:style-name="common-al">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</text:p>
            <text:p text:style-name="last-al">Gorecht-Oost, 9603 AE Hoogezand,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604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0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04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25 Froombosch Verleende omgevingsvergunning (reguliere procedure) Z2018-000021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04</meta:user-defined>
    <meta:user-defined meta:name="OVERHEIDop.GmbID/DC.identifier">gmb-2018-396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9PC 125</meta:user-defined>
    <meta:user-defined meta:name="OVERHEIDop.woonplaats">Froombosch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411 578862</meta:user-defined>
    <meta:user-defined meta:name="OVERHEIDop.versieInformatie"/>
  </office:meta>
</office:document-meta>
</file>