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eren bij de boeren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Loeren bij de Boeren: Loeren bij de boeren op 29 april 2018 van 10:30 uur tot 16:30 uur in het buitengebied van Ell: ontvangstdatum 6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0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0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0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oeren bij de boeren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03</meta:user-defined>
    <meta:user-defined meta:name="OVERHEIDop.GmbID/DC.identifier">gmb-2018-396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74 359063</meta:user-defined>
    <meta:user-defined meta:name="OVERHEIDop.versieInformatie"/>
  </office:meta>
</office:document-meta>
</file>