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Albatroshof 1 t/m 43 en 2 t/m 28 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6 februari 2018 een aantal huisnummers toegekend, te weten </text:p>
            <text:p text:style-name="common-al">Albatroshof 1 t/m 43 en 2 t/m 28, 2871 in Schoonhoven </text:p>
            <text:p text:style-name="common-al">(met betrekking tot de verleende omgevingsvergunning SXO-20173093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2 februari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59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Albatroshof 1 t/m 43 en 2 t/m 28 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598</meta:user-defined>
    <meta:user-defined meta:name="OVERHEIDop.GmbID/DC.identifier">gmb-2018-39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</meta:user-defined>
    <meta:user-defined meta:name="OVERHEIDop.woonplaats">Schoonhoven</meta:user-defined>
    <meta:user-defined meta:name="OVERHEIDop.straatnaam">Albatroshof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548 439739</meta:user-defined>
    <meta:user-defined meta:name="OVERHEIDop.versieInformatie"/>
  </office:meta>
</office:document-meta>
</file>