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Molendijk 13: realiseren veranda/balkon, ontvangstdatum: 1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9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Molendijk 13: realiseren veranda/balkon, ontvangstdatum: 1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97</meta:user-defined>
    <meta:user-defined meta:name="OVERHEIDop.GmbID/DC.identifier">gmb-2018-3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N 13</meta:user-defined>
    <meta:user-defined meta:name="OVERHEIDop.woonplaats">Herking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181 414358</meta:user-defined>
    <meta:user-defined meta:name="OVERHEIDop.versieInformatie"/>
  </office:meta>
</office:document-meta>
</file>