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t Lindeboom Boete Buutte Gal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’t Raodhoes: Het Lindeboom Boete Buutte Gala op het kerkplein in Neer op 5 augustus 2018 van 12:00 uur tot 21:00 uur. Ontvangstdatum 2 februari 2018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59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et Lindeboom Boete Buutte Gal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96</meta:user-defined>
    <meta:user-defined meta:name="OVERHEIDop.GmbID/DC.identifier">gmb-2018-39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17 363600</meta:user-defined>
    <meta:user-defined meta:name="OVERHEIDop.versieInformatie"/>
  </office:meta>
</office:document-meta>
</file>