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en Bommel, Bosland 1: realiseren autowasboxen, ontvangstdatum: 17/02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591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91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en Bommel, Bosland 1: realiseren autowasboxen, ontvangstdatum: 17/02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591</meta:user-defined>
    <meta:user-defined meta:name="OVERHEIDop.GmbID/DC.identifier">gmb-2018-39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8AC 1</meta:user-defined>
    <meta:user-defined meta:name="OVERHEIDop.woonplaats">Den Bommel</meta:user-defined>
    <meta:user-defined meta:name="OVERHEIDop.straatnaam">Bosla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561 414512</meta:user-defined>
    <meta:user-defined meta:name="OVERHEIDop.versieInformatie"/>
  </office:meta>
</office:document-meta>
</file>