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2 Hoogezand Verlenging beslistermijn omgevingsvergunning (reguliere procedure) Z2018-000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straat 92, 9601 EL Hoogezand, het splitsen van een gebouw in drie appartementen, 17 april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8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92 Hoogezand Verlenging beslistermijn omgevingsvergunning (reguliere procedure) Z2018-00000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85</meta:user-defined>
    <meta:user-defined meta:name="OVERHEIDop.GmbID/DC.identifier">gmb-2018-39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L 92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67 576085</meta:user-defined>
    <meta:user-defined meta:name="OVERHEIDop.versieInformatie"/>
  </office:meta>
</office:document-meta>
</file>