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IJsselstei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Algemeen</text:p>
            <text:p text:style-name="al">Ieder kind heeft recht op passend onderwijs. In sommige gevallen kunnen kinderen niet zelfstandig naar school. Als aan bepaalde criteria is voldaan, kunnen ouders een beroep doen op de verordening leerlingenvervoer. Daarin staat wanneer iemand in aanmerking komt voor een vergoeding van de vervoerskosten van en naar school. Het expliciete doel van de regeling is het verstrekken van een bekostiging. Het is aan de gemeente om te beslissen in welke vorm de voorziening wordt verstrekt. Het impliciete doel is het effectueren van het recht op onderwijs en de vrijheid van onderwijs.</text:p>
          </text:section>
          <text:section text:name="artikel_id1-3-2-2-2" text:style-name="artikel">
            <text:p text:style-name="artikel_kop_titel"><text:span text:style-name="artikel_kop_nr">2. </text:span> Aanvraag en beschikking</text:p>
            <text:p text:style-name="al">Om er zeker van te zijn dat een beschikking voor aanvang van het nieuwe schooljaar wordt afgegeven, is het van belang om de aanvraag tijdig in te dienen. Hierdoor wordt geadviseerd om de aanvraag vóór 1 juni in te dienen.</text:p>
            <text:p text:style-name="al"/>
            <text:p text:style-name="al">De beschikking geldt in principe voor één schooljaar (of er moet specifiek voor een kortere periode een aanvraag worden gedaan). De gemeente kan echter ook beslissen om een beschikking voor een gehele schoolperiode af te geven. Jaarlijks voorafgaand aan het nieuwe schooljaar, krijgen de ouders of verzorgers van de leerling die bij de gemeente al bekend zijn een antwoordformulier toegestuurd. Hierop kunnen ouders of verzorgers aangeven of hun gegevens nog actueel zijn, en of zij vervoer wensen voor het nieuwe schooljaar. Ouders van kinderen die het (speciaal) basisonderwijs bezoeken, dienen ook jaarlijks de inkomensgegevens te overleggen, om de eigen bijdrage te kunnen bepalen. Als de gemeente het antwoordformulier niet ontvangt, wordt de vergoeding stopgezet.</text:p>
            <text:p text:style-name="al"/>
            <text:p text:style-name="al">Gedurende het schooljaar moeten aanvragers wijzigingen die van invloed zijn op de vergoeding, direct schriftelijk aan de gemeente doorgeven. De kans bestaat anders dat de aanvragers de vergoeding aan de gemeente terug moeten betalen of dat het vervoer wordt stopgezet.</text:p>
          </text:section>
          <text:section text:name="artikel_id1-3-2-2-3" text:style-name="artikel">
            <text:p text:style-name="artikel_kop_titel"><text:span text:style-name="artikel_kop_nr">3. </text:span> Formulieren</text:p>
            <text:p text:style-name="al">Formulieren die onjuist of onvolledig zijn ingevuld, worden door de gemeente beschouwd als een niet ontvankelijke aanvraag. Ze worden naar de aanvrager teruggestuurd. De aanvrager wordt dan in de gelegenheid gesteld de aanvraag binnen twee weken te corrigeren of aan te vullen. Word hiervan geen gebruik gemaakt dan kan de aanvraag buiten behandeling gesteld worden. De gemeente stelt de aanvrager hiervan op de hoogte.</text:p>
            <text:p text:style-name="al"/>
          </text:section>
          <text:section text:name="artikel_id1-3-2-2-4" text:style-name="artikel">
            <text:p text:style-name="artikel_kop_titel"><text:span text:style-name="artikel_kop_nr">4. </text:span> Grensgevallen</text:p>
            <text:p text:style-name="al">Leerlingenvervoer is alleen voor vervoer van huis naar school en vice versa. Onder het leerlingenvervoer valt ook:</text:p>
            <text:list text:style-name="id1-3-2-2-4-3">
              <text:list-item text:style-override="id1-3-2-2-4-3-1">
                <text:number>.</text:number>
                <text:p text:style-name="al">Het vervoer van leerlingen die nog op het Medisch Kinderdagverblijf ingeschreven staan, en gaan wennen op school.</text:p>
              </text:list-item>
              <text:list-item text:style-override="id1-3-2-2-4-3-2">
                <text:number>.</text:number>
                <text:p text:style-name="al">Statushouderskinderen die taalonderwijs volgen. </text:p>
              </text:list-item>
              <text:list-item text:style-override="id1-3-2-2-4-3-3">
                <text:number>.</text:number>
                <text:p text:style-name="al">Vervoer van leerlingen die al gebruik maken van aangepast vervoer en van school naar een instelling in de regio<text:note text:id="noot_id1-3-2-2-4-3-3-2-1" text:note-class="footnote"><text:note-citation text:label=" 1 "> 1 </text:note-citation><text:note-body><text:p text:style-name="noot.al">Het gaat om bijv. IJsselstein (o.a. Spelende Wolf), Houten (o.a. De Jonge Ontdekker en Vriendjes van Houten) en Nieuwegein (o.a. Kidztower).</text:p></text:note-body></text:note> die therapie en/of begeleiding aan de jongere biedt vervoerd moeten worden. Dit vervoer wort geregeld door het leerlingenvervoer, maar verstrekt op basis van de Jeugdwet. Het vervoer vindt plaats in aansluiting op de reguliere eindtijd van de school volegns de schoolgids. Vervoer vanaf de instelling naar het thuisadres behoort in geen enkel geval tot de mogelijkheden. Hiervoor zijn de ouders verantwoordelijk.</text:p>
              </text:list-item>
            </text:list>
            <text:p text:style-name="al"/>
            <text:p text:style-name="al">Wat valt daar in ieder geval niet onder?</text:p>
            <text:list text:style-name="id1-3-2-2-4-6">
              <text:list-item text:style-override="id1-3-2-2-4-6-1">
                <text:number>.</text:number>
                <text:p text:style-name="al">bij een tijdelijke beperking, zoals een gebroken been;</text:p>
              </text:list-item>
              <text:list-item text:style-override="id1-3-2-2-4-6-2">
                <text:number>.</text:number>
                <text:p text:style-name="al">vervoer naar medische of paramedische behandelingen, zoals arts, therapeut, tandarts of ziekenhuis;</text:p>
              </text:list-item>
              <text:list-item text:style-override="id1-3-2-2-4-6-3">
                <text:number>.</text:number>
                <text:p text:style-name="al">afwijkende schooltijden door lesuitval, ziekte, schoolreisje, sportdag of andere uitstapjes;</text:p>
              </text:list-item>
              <text:list-item text:style-override="id1-3-2-2-4-6-4">
                <text:number>.</text:number>
                <text:p text:style-name="al">vervoer naar een logeerhuis;</text:p>
              </text:list-item>
              <text:list-item text:style-override="id1-3-2-2-4-6-5">
                <text:number>.</text:number>
                <text:p text:style-name="al">vervoer tussen school en sport/zwemles;</text:p>
              </text:list-item>
              <text:list-item text:style-override="id1-3-2-2-4-6-6">
                <text:number>.</text:number>
                <text:p text:style-name="al">vervoer buiten de schooltijden en na 17.00 uur;</text:p>
              </text:list-item>
            </text:list>
            <text:p text:style-name="al">Ouders zijn in dergelijke situaties zelf verantwoordelijk voor het vervoer van en naar school.</text:p>
            <text:p text:style-name="al"/>
          </text:section>
          <text:section text:name="artikel_id1-3-2-2-5" text:style-name="artikel">
            <text:p text:style-name="artikel_kop_titel"><text:span text:style-name="artikel_kop_nr">5. </text:span> Buitenschoolse opvang</text:p>
            <text:p text:style-name="al">In de verordening is aangegeven dat leerlingenvervoer het vervoer tussen de woning en de school betreft. De woning is gedefinieerd als ‘de plaats waar de leerling structureel en feitelijk verblijft’. Het college staat vervoer van school naar een opvangadres na schooltijd, anders dan het woonadres, toe indien voldaan wordt aan de onderstaande voorwaarden.</text:p>
            <text:list text:style-name="id1-3-2-2-5-3">
              <text:list-item text:style-override="id1-3-2-2-5-3-1">
                <text:number>1.</text:number>
                <text:p text:style-name="al">De leerling bezoekt een basisschool, speciale school voor basisonderwijs of een school voor speciaal onderwijs.</text:p>
              </text:list-item>
              <text:list-item text:style-override="id1-3-2-2-5-3-2">
                <text:number>2.</text:number>
                <text:p text:style-name="al">De leerling maakt gebruik van aangepast vervoer.</text:p>
              </text:list-item>
              <text:list-item text:style-override="id1-3-2-2-5-3-3">
                <text:number>3.</text:number>
                <text:p text:style-name="al">Het opvangadres ligt binnen de gemeentegrens van IJsselstein of het opvangadres ligt op de route van de taxi(bus): met andere woorden waarvoor door de taxi(bus) niet of in geringe mate hoeft te worden omgereden.</text:p>
              </text:list-item>
              <text:list-item text:style-override="id1-3-2-2-5-3-4">
                <text:number>4.</text:number>
                <text:p text:style-name="al">Er is één opvangadres naast het huisadres toegestaan.</text:p>
              </text:list-item>
              <text:list-item text:style-override="id1-3-2-2-5-3-5">
                <text:number>5.</text:number>
                <text:p text:style-name="al">Onder een opvangadres na schooltijd valt geregistreerde buitenschoolse opvang of geregistreerde gastouderopvang <text:note text:id="noot_id1-3-2-2-5-3-5-2-1" text:note-class="footnote"><text:note-citation text:label=" 2 "> 2 </text:note-citation><text:note-body><text:p text:style-name="noot.al"><text:span text:style-name="nadrukvet">Zie: </text:span><text:a xlink:href="http://www.landelijkregisterkinderopvang.nl/" xlink:type="simple">www.landelijkregisterkinderopvang.nl</text:a><text:span text:style-name="nadrukvet"> en zoek bij plaats op “IJsselstein”.</text:span></text:p></text:note-body></text:note>.</text:p>
              </text:list-item>
              <text:list-item text:style-override="id1-3-2-2-5-3-6">
                <text:number>6.</text:number>
                <text:p text:style-name="al">Er is sprake van een vast patroon, dat wil zeggen één vast opvangadres alsook op vaste dagen per week.</text:p>
              </text:list-item>
              <text:list-item text:style-override="id1-3-2-2-5-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text:p>
              </text:list-item>
              <text:list-item text:style-override="id1-3-2-2-5-3-8">
                <text:number>8.</text:number>
                <text:p text:style-name="al">Een volwassene dient, namens BSO, ter plekke aanwezig te zijn om de leerling op te vangen. De chauffeur moet de leerling aan de volwassene kunnen overdragen bij de taxi(bus). De gemeente draagt geen verantwoordelijkheid vanaf het moment dat de leerling de taxi(bus) heeft verlaten.</text:p>
              </text:list-item>
              <text:list-item text:style-override="id1-3-2-2-5-3-9">
                <text:number>9.</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text:p>
              </text:list-item>
              <text:list-item text:style-override="id1-3-2-2-5-3-10">
                <text:number>10.</text:number>
                <text:p text:style-name="al">De maximale individuele reistijd van de leerlingen die vervoerd worden op de aangepaste route niet mag worden overschreden.</text:p>
              </text:list-item>
              <text:list-item text:style-override="id1-3-2-2-5-3-11">
                <text:number>11.</text:number>
                <text:p text:style-name="al">Indien het vervoer naar het opvangadres leidt tot individueel vervoer of om andere redenen leidt tot hogere kosten dan het vervoer naar het woonadres, behoudt het college zich het recht voor het vervoer niet toe te staan.</text:p>
              </text:list-item>
            </text:list>
            <text:p text:style-name="al">De hoogbegaafdheid van de leerling moet op basis van onderzoek worden gestaafd. Daarnaast moet er een toelichting vanuit de school worden gegeven waarom er geen passend aanbod is voor de betreffende leerling. Indien het een keuze is van de ouders of verzorgers zelf en er een passend aanbod is op de dichtstbijzijnde toegankelijke school kan er geen aanspraak gemaakt worden op leerlingenvervoer.</text:p>
            <text:p text:style-name="al"/>
          </text:section>
          <text:section text:name="artikel_id1-3-2-2-6" text:style-name="artikel">
            <text:p text:style-name="artikel_kop_titel"><text:span text:style-name="artikel_kop_nr">8. </text:span> Afstand</text:p>
            <text:p text:style-name="al">Om de afstand te bepalen gebruikt de gemeente de Van deur-tot-deur fietsrouteplanner van de ENFB: http://www.fietsersbond.nl/fietsrouteplanner/fietsroutes-vandeurtotdeurplanner/index.html</text:p>
            <text:p text:style-name="al"/>
          </text:section>
          <text:section text:name="artikel_id1-3-2-2-7" text:style-name="artikel">
            <text:p text:style-name="artikel_kop_titel"><text:span text:style-name="artikel_kop_nr">9. </text:span> Vergoeding van eigen vervoer</text:p>
            <text:p text:style-name="al">De aanvrager kan de leerling zelf vervoeren of laten vervoeren, en aan de gemeente om een kilometervergoeding vragen (het zogenoemde eigen vervoer.) Voor 2017 geldt op grond van deze regeling voor de eigen auto een bedrag van € 0,37 per kilometer. Het genoemde bedrag wordt uitgekeerd voor de kilometers die de leerling aflegt. De vergoeding voor het gebruik van een eigen fiets bedraagt € 0,09 per kilometer. </text:p>
            <text:p text:style-name="al"/>
            <text:p text:style-name="al">Het jaar heeft 200 schooldagen. De vergoeding is nooit hoger dan de vergoeding voor openbaar vervoer (en/of de vergoeding voor openbaar met begeleiding.)</text:p>
            <text:p text:style-name="al">Voor het bepalen van het aantal kilometers, gaat de gemeente uit van de kortste begaanbare weg in de ochtend tussen en huis en school. De gemeente maakt gebruik van de website <text:a xlink:href="http://www.routenet.nl/" xlink:type="simple">www.routenet.nl</text:a><text:span text:style-name="nadrukondlijn">.</text:span></text:p>
            <text:p text:style-name="al"/>
            <text:p text:style-name="al">De vergoeding wordt op aangifte van de ouders door middel van een overzicht van de gereden kilometers uitgekeerd (dit kan per kwartaal, halfjaar of jaar). De gemeente controleert gedurende het schooljaar of de leerling op school staat ingeschreven waarvoor leerlingenvervoer kan worden aangevraagd en of de leerling structureel in de gemeente IJsselstein verblijft. De gemeente controleert ook andere relevante criteria voor toekenning van leerlingenvervoer. Op basis van de uitkomsten van de controle kan de gemeente de hoogte van de vergoeding wijzigen of stopzetten.</text:p>
            <text:p text:style-name="al"/>
            <text:p text:style-name="al"/>
          </text:section>
          <text:section text:name="artikel_id1-3-2-2-8" text:style-name="artikel">
            <text:p text:style-name="artikel_kop_titel"><text:span text:style-name="artikel_kop_nr">10. </text:span> Drempelbedrag</text:p>
            <text:p text:style-name="al">Bij de bepaling van het drempelbedrag wordt uitgegaan van de kosten van openbaar vervoer die bij gebruik van de OV-chipkaart of een andere binnen de gemeente geldende OV-betaalmogelijkheid zouden worden gemaakt, ongeacht de aanwezigheid van openbaar vervoer of het daadwerkelijk gebruik ervan. Bij het bepalen van de kosten wordt rekening gehouden met de kortingen die voor de leerling binnen het systeem kunnen gelden. De eigen bijdrage is gebaseerd op een jaarabonnement voor een persoon jonger dan 18 jaar, volgens de tarieven op www.9292.nl voor het openbaar vervoer waarmee binnen de afstand van 6 km (2017: € 522,00 ) en voor leerlingen die niet toegelaten kunnen worden op SBO De Wenteltrap in IJsselstein en daarom onderwijs volgen op SBO De Evenaar te Nieuwegein of taalonderwijs volgen aan het Taalatelier te Nieuwegein 4 km ( 2017: € 318,00 ) kan worden gereisd.</text:p>
            <text:p text:style-name="al"/>
          </text:section>
          <text:section text:name="artikel_id1-3-2-2-9" text:style-name="artikel">
            <text:p text:style-name="artikel_kop_titel"><text:span text:style-name="artikel_kop_nr">11. </text:span> Kilometergrens</text:p>
            <text:p text:style-name="al">Bij het drempelbedrag is de ouderlijke bijdrage gekoppeld aan de door de gemeente vastgestelde kilometergrens, dat wil zeggen de afstand van de woning tot de school waarboven aanspraak kan bestaan op leerlingenvervoer. Invoering van het drempelbedrag houdt in dat de kosten van het openbaar vervoer tot aan deze kilometergrens voor rekening van de ouders komen. In de verordening is de kilometergrens op zes kilometer gesteld. Hierop gelden twee uitzondering. Voor leerlingen die niet toegelaten kunnen worden op SBO De Wenteltrap in IJsselstein en daarom onderwijs volgen op SBO De Evenaar te Nieuwegein of taalonderwijs volgen aan het Taalatelier te Nieuwegein is de grens vastgesteld op 4 kilometer. </text:p>
            <text:p text:style-name="al"/>
          </text:section>
          <text:section text:name="artikel_id1-3-2-2-10" text:style-name="artikel">
            <text:p text:style-name="artikel_kop_titel"><text:span text:style-name="artikel_kop_nr">12. </text:span> Openbaar vervoer en taxivervoer</text:p>
            <text:p text:style-name="al">De vergoeding van het openbaar vervoer wordt in één keer vooruit aan de ouders of verzorgers overgemaakt. De ouders hoeven geen vervoersbewijzen te tonen aan de gemeente. De gemeente controleert gedurende het schooljaar of de leerling op school staat ingeschreven waarvoor leerlingenvervoer kan worden aangevraagd en/of de leerling structureel in de gemeente IJsselstein verblijft. Op basis van de uitkomsten van de controle kan de gemeente de hoogte van de vergoeding wijzigen, stopzetten of terugvorderen.</text:p>
            <text:p text:style-name="al"/>
            <text:p text:style-name="al">Een leerling zit maximaal 90 minuten in een taxi, tenzij het door de afstand niet mogelijk is om binnen deze maximale tijdsduur te blijven. Gestreefd wordt om deze reistijd zo minimaal mogelijk te maken. In de aanbesteding van het vervoer worden hier afspraken over gemaakt waarbij rekening wordt gehouden met de kilometerafstand en de reisduur. Het taxibedrijf houdt er daarnaast bij de planning van de ritten zo veel mogelijk rekening mee dat leerlingen uit eenzelfde woonplaats die de chauffeur ‘s morgens als eerst ophaalt, 's middags als eerste thuisbrengt.</text:p>
            <text:p text:style-name="al"/>
            <text:p text:style-name="al">Als de gemeente het vervoer verzorgt, wordt er geen vergoeding betaald. De leerling wordt in dit geval in de gelegenheid gesteld gebruik te maken van de aangepast vervoer van de gemeente. Voor de beoordeling van de reisduur van het openbaar vervoer gebruikt de gemeente de website  <text:a xlink:href="http://www.9292.nl/" xlink:type="simple">www.9292.nl</text:a>.</text:p>
            <text:p text:style-name="al"/>
          </text:section>
          <text:section text:name="artikel_id1-3-2-2-11" text:style-name="artikel">
            <text:p text:style-name="artikel_kop_titel"><text:span text:style-name="artikel_kop_nr">13. </text:span> Individuele ritten</text:p>
            <text:p text:style-name="al">Leerlingen worden in principe niet individueel per taxi naar hun school vervoerd. Een locatie van een school wordt per dag én per bouwdeel (onderbouw of bovenbouw) maximaal tweemaal door de taxi aangedaan, tenzij een aparte taxiroute kan worden gereden met minimaal vier leerlingen, waarvan het vervoer naar hun school qua locaties en tijdstippen kan worden gecombineerd. Voor het maken van toetsen en/of examens op afwijkende tijden kan een uitzondering op de regel worden gemaakt.</text:p>
            <text:p text:style-name="al"/>
            <text:p text:style-name="al">Leerlingen worden alleen individueel per taxi vervoerd om medische en/of sociale redenen. De aanvraag hiervoor door de ouders, moet worden ondersteund met een verklaring van de door de gemeente aangewezen deskundige.</text:p>
            <text:p text:style-name="al"/>
            <text:p text:style-name="al"/>
          </text:section>
          <text:section text:name="artikel_id1-3-2-2-12" text:style-name="artikel">
            <text:p text:style-name="artikel_kop_titel"><text:span text:style-name="artikel_kop_nr">14. </text:span> Stagevervoer</text:p>
            <text:p text:style-name="al">Is de stage een onderdeel van het onderwijsprogramma (opgenomen in de schoolgids en ongeacht het stageprofiel) en krijgt de leerling dagelijks leerlingenvervoer naar de school, dan bestaat in alle redelijkheid en billijkheid (niet al te ver weg) aanspraak op leerlingenvervoer naar het stageadres. Het stageadres wordt dan ook als school aangemerkt.</text:p>
            <text:p text:style-name="al"/>
            <text:p text:style-name="al">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 </text:p>
            <text:p text:style-name="al"/>
          </text:section>
          <text:section text:name="artikel_id1-3-2-2-13" text:style-name="artikel">
            <text:p text:style-name="artikel_kop_titel"><text:span text:style-name="artikel_kop_nr">15. </text:span> Gedragsregels</text:p>
            <text:p text:style-name="al">De gemeente IJsselstein verwacht gepast gedrag van ouders en leerling in het aangepast vervoer. Wat hieronder verstaan wordt kunt u terug vinden in de folder over leerlingenvervoer.</text:p>
            <text:p text:style-name="al"/>
            <text:p text:style-name="al">Als ouders of verzorgers ontoelaatbaar gedrag vertonen rondom het leerlingenvervoer en/of iets doen of nalaten waardoor de gemeente benadeeld wordt, kan dit negatieve gevolgen hebben voor de vergoeding van de kosten schoolbezoek van hun kind(eren) en/of het vervoer per taxi.</text:p>
            <text:p text:style-name="al"/>
          </text:section>
          <text:section text:name="artikel_id1-3-2-2-14" text:style-name="artikel">
            <text:p text:style-name="artikel_kop_titel"><text:span text:style-name="artikel_kop_nr">16. </text:span> Uitzondering op de regel; hardheidsclausule</text:p>
            <text:p text:style-name="al">De gemeente kan in bijzondere gevallen ten gunste van de aanvrager afwijken van de Verordening. De gemeente past de zogenoemde hardheidsclausule toe. </text:p>
            <text:p text:style-name="al"/>
          </text:section>
          <text:section text:name="artikel_id1-3-2-2-15" text:style-name="artikel">
            <text:p text:style-name="artikel_kop_titel"><text:span text:style-name="artikel_kop_nr">17. </text:span> Slotbepalingen</text:p>
            <text:list text:style-name="id1-3-2-2-15-2">
              <text:list-item text:style-override="id1-3-2-2-15-2-1">
                <text:number>-</text:number>
                <text:p text:style-name="al">De beleidsregels treden in werking op 1 augustus 2018.</text:p>
              </text:list-item>
              <text:list-item text:style-override="id1-3-2-2-15-2-2">
                <text:number>-</text:number>
                <text:p text:style-name="al">De beleidsregels leerlingenvervoer gemeente IJsselstein 2015 vastgesteld op 18 november 2014 worden ingetrokken.</text:p>
              </text:list-item>
            </text:list>
            <text:p text:style-name="al"/>
            <text:p text:style-name="al">Aldus vastgesteld in de vergadering van 28 november 2017</text:p>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ondertekening_naam">
            <text:span text:style-name="voornaam"> E.D. </text:span>
            <text:span text:style-name="achternaam">Luchtenburg</text:span>
          </text:span></text:p>
          </text:section>
          <text:section text:name="ondertekening_id1-3-2-3-3">
            <text:p><text:span text:style-name="functie">De burgemeester,</text:span></text:p>
          </text:section>
          <text:section text:name="ondertekening_id1-3-2-3-4">
            <text:p><text:span text:style-name="ondertekening_naam">
            <text:span text:style-name="voornaam"> mr. </text:span>
            <text:span text:style-name="achternaam">P.J.M. van Domburg</text:span>
          </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57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7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7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IJssel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576</meta:user-defined>
    <meta:user-defined meta:name="OVERHEIDop.GmbID/DC.identifier">gmb-2018-39576</meta:user-defined>
    <meta:user-defined meta:name="OVERHEID.TaxonomieBeleidsagenda/OVERHEID.category">Zorg en gezondheid | Organisatie en beleid</meta:user-defined>
    <meta:user-defined meta:name="OVERHEID.Gemeente/DC.spatial">IJsselstein</meta:user-defined>
    <meta:user-defined meta:name="DCTERMS.alternative">Beleidsregels leerlingenvervoer gemeente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op.versieInformatie"/>
  </office:meta>
</office:document-meta>
</file>