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iendervaart 10, 1911MA Uitgeest, het plaatsen van een mobiel stembureau, ontvangstdatum aanvraag  21 februari 2018 (WABO1800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5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iendervaart 10, 1911MA Uitgeest, het plaatsen van een mobiel stembureau, ontvangstdatum aanvraag  21 februari 2018 (WABO1800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75</meta:user-defined>
    <meta:user-defined meta:name="OVERHEIDop.GmbID/DC.identifier">gmb-2018-3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A 10</meta:user-defined>
    <meta:user-defined meta:name="OVERHEIDop.woonplaats">Uitgeest</meta:user-defined>
    <meta:user-defined meta:name="OVERHEIDop.straatnaam">Ziendervaa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19 504135</meta:user-defined>
    <meta:user-defined meta:name="OVERHEIDop.versieInformatie"/>
  </office:meta>
</office:document-meta>
</file>