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tuursrechtelijke geldschulden Haaksbergen (9.30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regelt – onder meer – een andere betalingstermijn dan zes weken, bij welke bestuursrechtelijke geldschulden geen beschikking hoeft te worden vastgesteld, wat daarbij de betaaltermijnen zijn en welke betaalwijzen er zijn. </text:p>
            <text:p text:style-name="al"/>
            <text:p text:style-name="al">
            <text:span text:style-name="nadrukvet">De gemeenteraad van Haaksbergen;</text:span>
          </text:p>
            <text:p text:style-name="al">Voorstel van het college van: 23 januari 2018</text:p>
            <text:p text:style-name="al"/>
            <text:p text:style-name="al">
            <text:span text:style-name="nadrukvet">Wettelijke basis:</text:span>
          </text:p>
            <text:p text:style-name="al">bepalingen van de Gemeentewet en de Algemene wet bestuursrecht (artikelen 4:87, 4:88 en 4:89).</text:p>
            <text:p text:style-name="al"/>
            <text:p text:style-name="al">
            <text:span text:style-name="nadrukvet">Besluit:</text:span>
          </text:p>
            <text:p text:style-name="al">Vast te stellen de Verordening bestuursrechtelijke geldschul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 </text:p>
            <text:list text:style-name="id1-3-2-2-1-3">
              <text:list-item text:style-override="id1-3-2-2-1-3-1">
                <text:number>a.</text:number>
                <text:p text:style-name="al">Awb : Algemene wet bestuursrecht;</text:p>
              </text:list-item>
              <text:list-item text:style-override="id1-3-2-2-1-3-2">
                <text:number>b.</text:number>
                <text:p text:style-name="al">chartaal betalen: betalen met contant geld, daaronder begrepen betalingen met een cheque of pinpas of chipknip.</text:p>
              </text:list-item>
            </text:list>
            <text:p text:style-name="al"/>
          </text:section>
          <text:section text:name="artikel_id1-3-2-2-2" text:style-name="artikel">
            <text:p text:style-name="artikel_kop_titel"><text:span text:style-name="artikel_kop_label">Artikel</text:span> <text:span text:style-name="artikel_kop_nr">2</text:span> Reikwijdte</text:p>
            <text:p text:style-name="al">Deze verordening is niet van toepassing voor zover het onderwerp bestuursrechtelijke geldschulden in een andere verordening is geregeld.</text:p>
            <text:p text:style-name="al"/>
          </text:section>
          <text:section text:name="artikel_id1-3-2-2-3" text:style-name="artikel">
            <text:p text:style-name="artikel_kop_titel"><text:span text:style-name="artikel_kop_label">Artikel</text:span> <text:span text:style-name="artikel_kop_nr">3</text:span> Geen beschikking</text:p>
            <text:p text:style-name="al">Voor de volgende betalingen wordt bepaald dat een geldsom wordt betaald zonder dat dit bij beschikking</text:p>
            <text:p text:style-name="al">is vastgesteld:</text:p>
            <text:list text:style-name="id1-3-2-2-3-4">
              <text:list-item text:style-override="id1-3-2-2-3-4-1">
                <text:number>a.</text:number>
                <text:p text:style-name="al">vergoedingen voor werkzaamheden van raads- en commissieleden op grond van het Rechtspositiebesluit raads- en commissieleden;</text:p>
              </text:list-item>
              <text:list-item text:style-override="id1-3-2-2-3-4-2">
                <text:number>b.</text:number>
                <text:p text:style-name="al">bezoldiging en ambtstoelagen van de burgemeester op grond van het Rechtspositiebesluit burgemeesters;</text:p>
              </text:list-item>
              <text:list-item text:style-override="id1-3-2-2-3-4-3">
                <text:number>c.</text:number>
                <text:p text:style-name="al">bezoldiging en vergoedingen van wethouders op grond van het Rechtspositiebesluit wethouders;</text:p>
              </text:list-item>
              <text:list-item text:style-override="id1-3-2-2-3-4-4">
                <text:number>d.</text:number>
                <text:p text:style-name="al">vergoedingen van reis- en verblijfkosten op grond van het Reisbesluit binnenland;</text:p>
              </text:list-item>
              <text:list-item text:style-override="id1-3-2-2-3-4-5">
                <text:number>e.</text:number>
                <text:p text:style-name="al">betalingen op grond van de Beloning- en reiskostenregeling;</text:p>
              </text:list-item>
              <text:list-item text:style-override="id1-3-2-2-3-4-6">
                <text:number>f.</text:number>
                <text:p text:style-name="al">vergoedingen aan leden van de Commissie bezwaarschriften en Commissie bezwaarschriften personele aangelegenheden;</text:p>
              </text:list-item>
              <text:list-item text:style-override="id1-3-2-2-3-4-7">
                <text:number>g.</text:number>
                <text:p text:style-name="al">overwerkvergoedingen op grond van de CAR-UWO;</text:p>
              </text:list-item>
              <text:list-item text:style-override="id1-3-2-2-3-4-8">
                <text:number>h.</text:number>
                <text:p text:style-name="al">vergoedingen aan wethouders, raads- en commissieleden op grond van de Verordening rechtspositie wethouders, raads- en commissieleden;</text:p>
              </text:list-item>
              <text:list-item text:style-override="id1-3-2-2-3-4-9">
                <text:number>i.</text:number>
                <text:p text:style-name="al">alle betalingen op grond van de Regeling Individueel Keuzebudget;</text:p>
              </text:list-item>
              <text:list-item text:style-override="id1-3-2-2-3-4-10">
                <text:number>j.</text:number>
                <text:p text:style-name="al">bijdrage op grond van de Verordening ambtelijke bijstand en fractieondersteuning;</text:p>
              </text:list-item>
              <text:list-item text:style-override="id1-3-2-2-3-4-11">
                <text:number>k.</text:number>
                <text:p text:style-name="al">vergoedingen op grond van de beleidsregels jubilea en afscheid medewerkers en de beleidsregels geschenken aan ambtenaren;</text:p>
              </text:list-item>
            </text:list>
            <text:list text:style-name="id1-3-2-2-3-5">
              <text:list-item text:style-override="id1-3-2-2-3-5-1">
                <text:number>l.</text:number>
                <text:p text:style-name="al">betalingen op grond van de Verordening rekenkamercommissie 2005.</text:p>
              </text:list-item>
            </text:list>
            <text:p text:style-name="al"/>
          </text:section>
          <text:section text:name="artikel_id1-3-2-2-4" text:style-name="artikel">
            <text:p text:style-name="artikel_kop_titel"><text:span text:style-name="artikel_kop_label">Artikel</text:span> <text:span text:style-name="artikel_kop_nr">4</text:span> Betaaltermijn</text:p>
            <text:list text:style-name="id1-3-2-2-4-2">
              <text:list-item text:style-override="id1-3-2-2-4-2-1">
                <text:number>1.</text:number>
                <text:p text:style-name="al">De betaaltermijn voor geldschulden als bedoeld in artikel 3, onder a, d, g en h, van deze verordening is:</text:p>
                <text:list text:style-name="id1-3-2-2-4-2-1-3">
                  <text:list-item text:style-override="id1-3-2-2-4-2-1-3-1">
                    <text:number>a.</text:number>
                    <text:p text:style-name="al">voor de fractievoorzittersvergoeding: maandelijks;</text:p>
                  </text:list-item>
                  <text:list-item text:style-override="id1-3-2-2-4-2-1-3-2">
                    <text:number>b.</text:number>
                    <text:p text:style-name="al">voor vergoedingen waarvoor een declaratie wordt ingediend: binnen acht weken na ontvangst van de declaratie;</text:p>
                  </text:list-item>
                  <text:list-item text:style-override="id1-3-2-2-4-2-1-3-3">
                    <text:number>c.</text:number>
                    <text:p text:style-name="al">voor overige vergoedingen: maandelijks;</text:p>
                  </text:list-item>
                  <text:list-item text:style-override="id1-3-2-2-4-2-1-3-4">
                    <text:number>d.</text:number>
                    <text:p text:style-name="al">voor presentiegelden raadscommissie: twee keer per jaar, uitbetaald in juli en december.</text:p>
                  </text:list-item>
                </text:list>
              </text:list-item>
              <text:list-item text:style-override="id1-3-2-2-4-2-2">
                <text:number>2.</text:number>
                <text:p text:style-name="al">De betaaltermijn voor geldschulden als bedoeld in artikel 3, onder b en c, van deze verordening is binnen acht weken na datum indiensttreding en na ontvangst van de persoonsgegevens en vervolgens maandelijks.</text:p>
              </text:list-item>
              <text:list-item text:style-override="id1-3-2-2-4-2-3">
                <text:number>3.</text:number>
                <text:p text:style-name="al">De betaaltermijn voor geldschulden als bedoeld in artikel 3, onder e, van deze verordening is:</text:p>
                <text:list text:style-name="id1-3-2-2-4-2-3-3">
                  <text:list-item text:style-override="id1-3-2-2-4-2-3-3-1">
                    <text:number>a.</text:number>
                    <text:p text:style-name="al">voor het salaris en de toelagen: maandelijks;</text:p>
                  </text:list-item>
                  <text:list-item text:style-override="id1-3-2-2-4-2-3-3-2">
                    <text:number>b.</text:number>
                    <text:p text:style-name="al">voor vergoedingen waarvoor een declaratie wordt ingediend: binnen acht weken na ontvangst van de declaratie.</text:p>
                  </text:list-item>
                </text:list>
              </text:list-item>
              <text:list-item text:style-override="id1-3-2-2-4-2-4">
                <text:number>4.</text:number>
                <text:p text:style-name="al">De betaaltermijn voor geldschulden als bedoeld in artikel 3, onder f, van deze verordening is twee keer per jaar, uitbetaald in juli en januari.</text:p>
              </text:list-item>
              <text:list-item text:style-override="id1-3-2-2-4-2-5">
                <text:number>5.</text:number>
                <text:p text:style-name="al">De betaaltermijn voor geldschulden als bedoeld in artikel 3, onder k, van deze verordening is binnen acht weken na het toekennen van de vergoeding.</text:p>
              </text:list-item>
              <text:list-item text:style-override="id1-3-2-2-4-2-6">
                <text:number>6.</text:number>
                <text:p text:style-name="al">De betaaltermijn voor geldschulden als bedoeld in artikel 3, onder l, van deze verordening is twee keer per jaar, uitbetaald in juli en december.</text:p>
              </text:list-item>
            </text:list>
          </text:section>
          <text:section text:name="artikel_id1-3-2-2-5" text:style-name="artikel">
            <text:p text:style-name="artikel_kop_titel"><text:span text:style-name="artikel_kop_label">Artikel</text:span> <text:span text:style-name="artikel_kop_nr">5</text:span> Chartale betaling</text:p>
            <text:list text:style-name="id1-3-2-2-5-2">
              <text:list-item text:style-override="id1-3-2-2-5-2-1">
                <text:number>1.</text:number>
                <text:p text:style-name="al">Naast girale betaling zoals geregeld in artikel 4:89 van de Awb, is chartale betaling mogelijk:</text:p>
                <text:list text:style-name="id1-3-2-2-5-2-1-3">
                  <text:list-item text:style-override="id1-3-2-2-5-2-1-3-1">
                    <text:number>a.</text:number>
                    <text:p text:style-name="al">voor alle door medewerkers van de publieksbalie afgegeven producten en geleverde diensten;</text:p>
                  </text:list-item>
                  <text:list-item text:style-override="id1-3-2-2-5-2-1-3-2">
                    <text:number>b.</text:number>
                    <text:p text:style-name="al">in alle gevallen waarin de bestuursrechtelijke geldschuld maximaal € 1.000,00 bedraagt.</text:p>
                  </text:list-item>
                </text:list>
              </text:list-item>
              <text:list-item text:style-override="id1-3-2-2-5-2-2">
                <text:number>2.</text:number>
                <text:p text:style-name="al">Indien het bestuursorgaan betaalt aan een schuldeiser, is chartale betaling mogelijk in de situatie dat een voorschot op de bijstandsuitkering wordt verleend voor de kosten van levensonderhoud in de periode gelegen tussen de datum van de melding en de datum waarop het besluit op de aanvraag wordt genomen en daarmee een spoedeisend belang is gediend.</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1">
                <text:number>1.</text:number>
                <text:p text:style-name="al">Deze verordening treedt in werking op 29 maart 2018.</text:p>
              </text:list-item>
              <text:list-item text:style-override="id1-3-2-2-6-2-2">
                <text:number>2.</text:number>
                <text:p text:style-name="al">Op het moment dat deze verordening in werking treedt, wordt de op 25 januari 2012 vastgestelde Verordening bestuursrechtelijke geldschulden en in gebreke stellen bij het niet tijdig beslissen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bestuursrechtelijke geldschulden. </text:p>
            <text:p text:style-name="al"/>
            <text:p text:style-name="al"/>
            <text:p text:style-name="al">Aldus besloten in de openbare raadsvergadering van 21 februari 2018 </text:p>
            <text:p text:style-name="al"/>
            <text:p text:style-name="al"/>
            <text:p text:style-name="al">mr. G. Raaben</text:p>
            <text:p text:style-name="al">griffier</text:p>
            <text:p text:style-name="al"/>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56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6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6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stuursrechtelijke geldschulden Haaksbergen (9.30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39569</meta:user-defined>
    <meta:user-defined meta:name="OVERHEIDop.GmbID/DC.identifier">gmb-2018-39569</meta:user-defined>
    <meta:user-defined meta:name="OVERHEID.TaxonomieBeleidsagenda/OVERHEID.category">Financiën | Organisatie en beleid</meta:user-defined>
    <meta:user-defined meta:name="OVERHEID.Gemeente/DC.spatial">Haaksbergen</meta:user-defined>
    <meta:user-defined meta:name="DC.source">wet Gemeentewet;1.0:c:BWBR0005416&amp;g=2018-01-01</meta:user-defined>
    <meta:user-defined meta:name="DC.source">artikel 4:87 van de Algemene wet bestuursrecht;1.0:c:BWBR0005537&amp;artikel=4%3A87&amp;g=2018-01-01</meta:user-defined>
    <meta:user-defined meta:name="DC.source">artikel 4:88 van de Algemene wet bestuursrecht;1.0:c:BWBR0005537&amp;artikel=4%3A88&amp;g=2018-01-01</meta:user-defined>
    <meta:user-defined meta:name="DC.source">artikel 4:89 van de Algemene wet bestuursrecht;1.0:c:BWBR0005537&amp;artikel=4%3A89&amp;g=2018-01-01</meta:user-defined>
    <meta:user-defined meta:name="OVERHEIDop.referentienummer">9.30a</meta:user-defined>
    <meta:user-defined meta:name="DCTERMS.abstract">Deze verordening regelt – onder meer – een andere betalingstermijn dan zes weken, bij welke bestuursrechtelijke geldschulden geen beschikking hoeft te worden vastgesteld, wat daarbij de betaaltermijnen zijn en welke betaalwijzen er zijn. </meta:user-defined>
    <meta:user-defined meta:name="DCTERMS.alternative">Verordening bestuursrechtelijke geldschulden</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3-29</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8303_1</meta:user-defined>
    <meta:user-defined meta:name="OVERHEIDop.versieInformatie"/>
  </office:meta>
</office:document-meta>
</file>