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collecte met diverse activiteiten Windesheim Campus e.o., Lubeckplein, Binnenstad en Diezerpoort(zaaknummer 13235-2018)</text:p>
      <text:section text:name="zakelijke-mededeling_id1-3-2" text:style-name="zakelijke-mededeling">
        <text:section text:name="zakelijke-mededeling-tekst_id1-3-2-1" text:style-name="zakelijke-mededeling-tekst">
          <text:section text:name="tekst_id1-3-2-1-1" text:style-name="tekst">
            <text:p text:style-name="common-al">Introductiecommissie Pabo vraagt een vergunning op basis van de Algemene Plaatselijke Verordening (APV) voor het houden van een collectie met diverse activiteiten ten behoeve van St. Edukans op  <text:span text:style-name="nadrukvet">23 augustus 2018</text:span> op de </text:p>
            <text:p text:style-name="common-al">locaties <text:span text:style-name="nadrukvet">Windesheim Campus e.o, Lübeckplein, Binnenstad en Diezerpoor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6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collecte met diverse activiteiten Windesheim Campus e.o., Lubeckplein, Binnenstad en Diezerpoort(zaaknummer 132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68</meta:user-defined>
    <meta:user-defined meta:name="OVERHEIDop.GmbID/DC.identifier">gmb-2018-39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meta:user-defined>
    <meta:user-defined meta:name="OVERHEIDop.woonplaats">Zwolle</meta:user-defined>
    <meta:user-defined meta:name="OVERHEIDop.straatnaam">Campus</meta:user-defined>
    <meta:user-defined meta:name="OVERHEID.PostcodeHuisnummer/OVERHEIDop.postcodeHuisnummer">8017JZ 15</meta:user-defined>
    <meta:user-defined meta:name="OVERHEIDop.straatnaam">Lübeckplein</meta:user-defined>
    <meta:user-defined meta:name="OVERHEID.PostcodeHuisnummer/OVERHEIDop.postcodeHuisnummer">8011LW 13a</meta:user-defined>
    <meta:user-defined meta:name="OVERHEIDop.straatnaam">Grote markt</meta:user-defined>
    <meta:user-defined meta:name="OVERHEID.PostcodeHuisnummer/OVERHEIDop.postcodeHuisnummer">8021BT 3</meta:user-defined>
    <meta:user-defined meta:name="OVERHEIDop.straatnaam">'t Streeki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0 501575</meta:user-defined>
    <meta:user-defined meta:name="OVERHEID.EPSG28992/DC.spatial">202720 502013</meta:user-defined>
    <meta:user-defined meta:name="OVERHEID.EPSG28992/DC.spatial">202867 502961</meta:user-defined>
    <meta:user-defined meta:name="OVERHEID.EPSG28992/DC.spatial">203573 503405</meta:user-defined>
    <meta:user-defined meta:name="OVERHEIDop.versieInformatie"/>
  </office:meta>
</office:document-meta>
</file>