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Asserstraat 3 te Norg, het gebruiken van de garage als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Asserstraat 3 te Norg</text:p>
            <text:p text:style-name="common-al">Activiteit:afwijking</text:p>
            <text:p text:style-name="common-al">Datum besluit: 14 febr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67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Asserstraat 3 te Norg, het gebruiken van de garage als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67</meta:user-defined>
    <meta:user-defined meta:name="OVERHEIDop.GmbID/DC.identifier">gmb-2018-39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JA 3</meta:user-defined>
    <meta:user-defined meta:name="OVERHEIDop.woonplaats">Norg</meta:user-defined>
    <meta:user-defined meta:name="OVERHEIDop.straatnaam">Ass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959 564778</meta:user-defined>
    <meta:user-defined meta:name="OVERHEIDop.versieInformatie"/>
  </office:meta>
</office:document-meta>
</file>