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2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Bronckhorst een melding ontvangen voor het veranderen van de inrichting aan de Broekstraat 2 in Baak. De melding is geregistreerd onder kenmerk SXO500322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6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2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64</meta:user-defined>
    <meta:user-defined meta:name="OVERHEIDop.GmbID/DC.identifier">gmb-2018-3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foygyfsl5_UP_Situatieschets_1|exb-2018-11381</meta:user-defined>
    <meta:user-defined meta:name="OVERHEIDop.externeBijlage">20180221_Brief beoordeling milieumelding_Broeks...|exb-2018-11382</meta:user-defined>
    <meta:user-defined meta:name="OVERHEID.EPSG28992/DC.spatial">214040 452475</meta:user-defined>
    <meta:user-defined meta:name="OVERHEIDop.versieInformatie"/>
  </office:meta>
</office:document-meta>
</file>