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1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KPN voor het wijzigen van een telecommunicatiecentrale gelegen aan de Kloosterwandstraat 10, 6041 HJ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1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63</meta:user-defined>
    <meta:user-defined meta:name="OVERHEIDop.GmbID/DC.identifier">gmb-2018-39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10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89 355987</meta:user-defined>
    <meta:user-defined meta:name="OVERHEIDop.versieInformatie"/>
  </office:meta>
</office:document-meta>
</file>