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Posse Espressobar, Willem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Posse Espressobar</text:p>
            <text:p text:style-name="common-al">Betreft: Vestiging espressobar</text:p>
            <text:p text:style-name="common-al">Locatie: Willemsplein 5</text:p>
            <text:p text:style-name="common-al">Dossiernummer: 22473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6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Posse Espressobar, Willems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62</meta:user-defined>
    <meta:user-defined meta:name="OVERHEIDop.GmbID/DC.identifier">gmb-2018-395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A 4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5 444043</meta:user-defined>
    <meta:user-defined meta:name="OVERHEIDop.versieInformatie"/>
  </office:meta>
</office:document-meta>
</file>