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Tramweg 33: plaatsen overheaddeur en vernieuwen gevelbeplating, ontvangstdatum: 16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56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Tramweg 33: plaatsen overheaddeur en vernieuwen gevelbeplating, ontvangstdatum: 16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561</meta:user-defined>
    <meta:user-defined meta:name="OVERHEIDop.GmbID/DC.identifier">gmb-2018-39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B 33</meta:user-defined>
    <meta:user-defined meta:name="OVERHEIDop.woonplaats">Oude-Tonge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027 412650</meta:user-defined>
    <meta:user-defined meta:name="OVERHEIDop.versieInformatie"/>
  </office:meta>
</office:document-meta>
</file>