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nackcounter Pascal, Kronenburgpassag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nackcounter Pascal</text:p>
            <text:p text:style-name="common-al">Betreft: Overname</text:p>
            <text:p text:style-name="common-al">Locatie: Kronenburgpassage 63 </text:p>
            <text:p text:style-name="common-al">Dossiernummer: 2247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5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nackcounter Pascal, Kronenburgpassag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57</meta:user-defined>
    <meta:user-defined meta:name="OVERHEIDop.GmbID/DC.identifier">gmb-2018-395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N 65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9 441294</meta:user-defined>
    <meta:user-defined meta:name="OVERHEIDop.versieInformatie"/>
  </office:meta>
</office:document-meta>
</file>