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traat 7 in Westerhoven, ontheffing van het sluitingsuur op de zaterdagen in 2018 tot 0.3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544</text:p>
            <text:p text:style-name="common-al">Omschrijving: Dorpstraat 7 in Westerhoven, ontheffing van het sluitingsuur op de zaterdagen in 2018 tot 0.300 uur</text:p>
            <text:p text:style-name="common-al">Dit besluit ligt vanaf 5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5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traat 7 in Westerhoven, ontheffing van het sluitingsuur op de zaterdagen in 2018 tot 0.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54</meta:user-defined>
    <meta:user-defined meta:name="OVERHEIDop.GmbID/DC.identifier">gmb-2018-3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832 371355</meta:user-defined>
    <meta:user-defined meta:name="OVERHEIDop.versieInformatie"/>
  </office:meta>
</office:document-meta>
</file>