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stendorf reünie bij Café Balu in Castricum, op zondag 15 april 2018 van 16.00 uur tot 23.00 uur, verzenddatum besluit 22 februari 2018(APV180013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53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3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53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stendorf reünie bij Café Balu in Castricum, op zondag 15 april 2018 van 16.00 uur tot 23.00 uur, verzenddatum besluit 22 februari 2018(APV1800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536</meta:user-defined>
    <meta:user-defined meta:name="OVERHEIDop.GmbID/DC.identifier">gmb-2018-395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H 35a</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797 506749</meta:user-defined>
    <meta:user-defined meta:name="OVERHEIDop.versieInformatie"/>
  </office:meta>
</office:document-meta>
</file>