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iv. straten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622</text:p>
            <text:p text:style-name="common-al">Omschrijving: het kappen van 9 bomen</text:p>
            <text:p text:style-name="common-al">Adres: Holthuizerdreef, De Kolk, Waterkiep en Hazeleger Huissen</text:p>
            <text:p text:style-name="common-al">Activiteiten: Kappen </text:p>
            <text:p text:style-name="common-al">Besluit: Verlenen</text:p>
            <text:p text:style-name="common-al">Datum ondertekening: 14 februari 2018</text:p>
            <text:p text:style-name="common-al">Datum verzending: 14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2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iv. straten Hu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27</meta:user-defined>
    <meta:user-defined meta:name="OVERHEIDop.GmbID/DC.identifier">gmb-2018-3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LX 36</meta:user-defined>
    <meta:user-defined meta:name="OVERHEIDop.woonplaats">Huissen</meta:user-defined>
    <meta:user-defined meta:name="OVERHEIDop.straatnaam">Dillenbur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909 438812</meta:user-defined>
    <meta:user-defined meta:name="OVERHEIDop.versieInformatie"/>
  </office:meta>
</office:document-meta>
</file>