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inimabeleid Bloemendaal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de gemeente Bloemendaal;</text:p>
            <text:p text:style-name="al"/>
            <text:p text:style-name="al">gelet op artikel 108 van de Gemeentewet;</text:p>
          </text:section>
          <text:section text:name="afkondiging_id1-3-2-1-2" text:style-name="afkondiging">
            <text:p text:style-name="afkondiging_top"/>
            <text:p text:style-name="al">besluit vast te stellen de volgende beleidsregels:</text:p>
            <text:p text:style-name="al"/>
            <text:p text:style-name="al">Beleidsregels minimabeleid Bloemendaal 2017</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belanghebbende: de persoon van 18 jaar of ouder die een aanvraag minimabeleid indient;</text:p>
                </text:list-item>
                <text:list-item text:style-override="id1-3-2-2-1-2-3-2">
                  <text:number>–</text:number>
                  <text:p text:style-name="al">bijstandsnorm: de norm bedoeld in artikel 5, onder c van de wet;</text:p>
                </text:list-item>
                <text:list-item text:style-override="id1-3-2-2-1-2-3-3">
                  <text:number>–</text:number>
                  <text:p text:style-name="al">gezin: een gezin als bedoeld in artikel 4, eerste lid, onder c van de wet;</text:p>
                </text:list-item>
                <text:list-item text:style-override="id1-3-2-2-1-2-3-4">
                  <text:number>–</text:number>
                  <text:p text:style-name="al">kind: ten laste komend kind van een ouder met een laag inkomen;</text:p>
                </text:list-item>
                <text:list-item text:style-override="id1-3-2-2-1-2-3-5">
                  <text:number>–</text:number>
                  <text:p text:style-name="al">ouder(s)/verzorger(s): belanghebbende(n) die aanspraak kunnen maken op kinderbijslag voor een eigen of aangehuwd of pleegkind jonger dan 18 jaar;</text:p>
                </text:list-item>
                <text:list-item text:style-override="id1-3-2-2-1-2-3-6">
                  <text:number>–</text:number>
                  <text:p text:style-name="al">schooljaar: een schooljaar loopt van 1 augustus tot en met 31 juli van het daaropvolgende jaar;</text:p>
                </text:list-item>
                <text:list-item text:style-override="id1-3-2-2-1-2-3-7">
                  <text:number>–</text:number>
                  <text:p text:style-name="al">toetsingsinkomen: het maandinkomen op het moment van het ontstaan van de kosten;</text:p>
                </text:list-item>
                <text:list-item text:style-override="id1-3-2-2-1-2-3-8">
                  <text:number>–</text:number>
                  <text:p text:style-name="al">voorziening: een vorm van financiële ondersteuning of ondersteuning in natura;</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De belanghebbende moet ten tijde van het ontstaan van de kosten woonachtig zijn in de gemeente Bloemendaal. </text:p>
                </text:list-item>
                <text:list-item text:style-override="id1-3-2-2-1-3-3">
                  <text:number>2.</text:number>
                  <text:p text:style-name="al">Bij een verhuizing binnen Bloemendaal, Haarlemmerliede en Spaarnwoude en Heemstede komen belanghebbenden in de nieuwe gemeente in hetzelfde (school)jaar niet nogmaals voor dezelfde regelingen in aanmerking.</text:p>
                </text:list-item>
                <text:list-item text:style-override="id1-3-2-2-1-3-4">
                  <text:number>3.</text:number>
                  <text:p text:style-name="al">Kosten die gemaakt zijn in de periode voordat belanghebbende tot de doelgroep behoorde, maar wel in hetzelfde (school)jaar vallen, komen niet voor declaratie in aanmerking.</text:p>
                </text:list-item>
                <text:list-item text:style-override="id1-3-2-2-1-3-5">
                  <text:number>4.</text:number>
                  <text:p text:style-name="al">Als het inkomen van een belanghebbende die regelingen toegekend heeft gekregen gedurende het betreffende school- of kalenderjaar boven de van toepassing zijnde inkomensnorm uitkomt, bijvoorbeeld doordat iemand een baan heeft gevonden en de uitkering wordt beëindigd, dan blijven de toegekende regelingen dat school- of kalenderjaar geldig (het jaar uit).</text:p>
                </text:list-item>
                <text:list-item text:style-override="id1-3-2-2-1-3-6">
                  <text:number>5.</text:number>
                  <text:p text:style-name="al">Voor de bepaling van het vermogen en de vermogensgrenzen wordt aangesloten bij het gestelde in artikel 34 van de wet.</text:p>
                </text:list-item>
                <text:list-item text:style-override="id1-3-2-2-1-3-7">
                  <text:number>6.</text:number>
                  <text:p text:style-name="al">Voor de bepaling van het toetsingsinkomen wordt aangesloten bij het gestelde in de artikelen 32 en 33 van de wet.</text:p>
                </text:list-item>
                <text:list-item text:style-override="id1-3-2-2-1-3-8">
                  <text:number>7.</text:number>
                  <text:p text:style-name="al">Studenten die recht hebben op een beurs in de zin van de Wet studiefinanciering 2000 (WSF) zijn uitgesloten van de regelingen.</text:p>
                </text:list-item>
              </text:list>
            </text:section>
            <text:section text:name="artikel_id1-3-2-2-1-4" text:style-name="artikel">
              <text:p text:style-name="artikel_kop_titel"><text:span text:style-name="artikel_kop_label">Artikel</text:span> <text:span text:style-name="artikel_kop_nr">3</text:span> Voorwaarden inkomen</text:p>
              <text:list text:style-name="id1-3-2-2-1-4-2">
                <text:list-item text:style-override="id1-3-2-2-1-4-2">
                  <text:number>1.</text:number>
                  <text:p text:style-name="al">Regelingen doelgroep kinderen: de belanghebbende beschikt over een toetsingsinkomen tot maximaal 130 procent van de toepasselijke bijstandsnorm.</text:p>
                </text:list-item>
                <text:list-item text:style-override="id1-3-2-2-1-4-3">
                  <text:number>2.</text:number>
                  <text:p text:style-name="al">Regelingen doelgroep volwassenen: de belanghebbende beschikt over een toetsingsinkomen tot maximaal 120 procent van de toepasselijke bijstandsnorm.</text:p>
                </text:list-item>
                <text:list-item text:style-override="id1-3-2-2-1-4-4">
                  <text:number>3.</text:number>
                  <text:p text:style-name="al">In afwijking van het tweede lid bedraagt de inkomensgrens voor de collectieve zorgverzekering 130 procent van de toepasselijke bijstandsnorm voor de doelgroep ouderen, gehandicapten en chronisch zieken.</text:p>
                </text:list-item>
                <text:list-item text:style-override="id1-3-2-2-1-4-5">
                  <text:number>4.</text:number>
                  <text:p text:style-name="al">Ouder(s)/verzorger(s) kunnen gebruik maken van het minimabeleid voor hun kinderen, als er door een aflossingsverplichting vanwege schulden onvoldoende financiële ruimte overblijft in het inkomen (inkomensgrens zoals bedoeld in het eerste lid). Voorwaarde is dat ouders deelnemen aan een schuldhulpverleningstraject.</text:p>
                </text:list-item>
              </text:list>
            </text:section>
            <text:p text:style-name="hoofdstuk_bottom"/>
          </text:section>
          <text:section text:name="hoofdstuk_id1-3-2-2-2" text:style-name="hoofdstuk">
            <text:p text:style-name="hoofdstuk_kop">Doelgroep kinderen</text:p>
            <text:section text:name="artikel_id1-3-2-2-2-2" text:style-name="artikel">
              <text:p text:style-name="artikel_kop_titel"><text:span text:style-name="artikel_kop_label">Artikel</text:span> <text:span text:style-name="artikel_kop_nr">4</text:span> Schoolkostenregeling</text:p>
              <text:list text:style-name="id1-3-2-2-2-2-2">
                <text:list-item text:style-override="id1-3-2-2-2-2-2">
                  <text:number>1.</text:number>
                  <text:p text:style-name="al">Ouder(s)/verzorger(s) met schoolgaande kinderen in het basis- en voortgezet onderwijs of in het beroepsonderwijs in de leeftijd van 4 tot en met 17 jaar kunnen in aanmerking komen voor een vergoeding van schoolkosten.</text:p>
                </text:list-item>
                <text:list-item text:style-override="id1-3-2-2-2-2-3">
                  <text:number>2.</text:number>
                  <text:p text:style-name="al">Voor kinderen in het basisonderwijs geldt een vergoeding van maximaal € 150,00 per kind per schooljaar.</text:p>
                </text:list-item>
                <text:list-item text:style-override="id1-3-2-2-2-2-4">
                  <text:number>3.</text:number>
                  <text:p text:style-name="al">Voor kinderen in het voortgezet onderwijs en in het beroepsonderwijs geldt een vergoeding van maximaal € 300,00 per kind per schooljaar.</text:p>
                </text:list-item>
              </text:list>
            </text:section>
            <text:section text:name="artikel_id1-3-2-2-2-3" text:style-name="artikel">
              <text:p text:style-name="artikel_kop_titel"><text:span text:style-name="artikel_kop_label">Artikel</text:span> <text:span text:style-name="artikel_kop_nr">5</text:span> Regeling huiswerkbegeleiding, bijles of examentraining</text:p>
              <text:list text:style-name="id1-3-2-2-2-3-2">
                <text:list-item text:style-override="id1-3-2-2-2-3-2">
                  <text:number>1.</text:number>
                  <text:p text:style-name="al">Ouder(s)/verzorger(s) met schoolgaande kinderen in het voortgezet onderwijs of in een beroepsopleiding die niet ouder zijn dan 17 jaar kunnen in aanmerking komen voor een vergoeding van kosten voor huiswerkbegeleiding, bijles of examentraining.</text:p>
                </text:list-item>
                <text:list-item text:style-override="id1-3-2-2-2-3-3">
                  <text:number>2.</text:number>
                  <text:p text:style-name="al">De vergoeding bedraagt maximaal € 1.200,00 per kind.</text:p>
                </text:list-item>
                <text:list-item text:style-override="id1-3-2-2-2-3-4">
                  <text:number>3.</text:number>
                  <text:p text:style-name="al">De vergoeding kan voor maximaal één schooljaar worden aangevraagd.</text:p>
                </text:list-item>
                <text:list-item text:style-override="id1-3-2-2-2-3-5">
                  <text:number>4.</text:number>
                  <text:p text:style-name="al">Er is een schriftelijke verklaring van de school nodig waaruit blijkt dat de ondersteuning noodzakelijk is.</text:p>
                </text:list-item>
                <text:list-item text:style-override="id1-3-2-2-2-3-6">
                  <text:number>5.</text:number>
                  <text:p text:style-name="al">De huiswerkbegeleiding, bijles of examentraining moet aangeboden worden door een professioneel, geregistreerd instituut of een gecertificeerd docent.</text:p>
                </text:list-item>
              </text:list>
            </text:section>
            <text:section text:name="artikel_id1-3-2-2-2-4" text:style-name="artikel">
              <text:p text:style-name="artikel_kop_titel"><text:span text:style-name="artikel_kop_label">Artikel</text:span> <text:span text:style-name="artikel_kop_nr">6</text:span> Computerregeling</text:p>
              <text:list text:style-name="id1-3-2-2-2-4-2">
                <text:list-item text:style-override="id1-3-2-2-2-4-2">
                  <text:number>1.</text:number>
                  <text:p text:style-name="al">Ouder(s)/verzorger(s) met schoolgaande kinderen in het basis- en voortgezet onderwijs of in een beroepsonderwijs in de leeftijd van 8 tot en met 17 jaar kunnen in aanmerking komen voor een vergoeding van kosten voor een computer en noodzakelijke accessoires.</text:p>
                </text:list-item>
                <text:list-item text:style-override="id1-3-2-2-2-4-3">
                  <text:number>2.</text:number>
                  <text:p text:style-name="al">Onder een computer wordt verstaan: een desktop, laptop of een tablet.</text:p>
                </text:list-item>
                <text:list-item text:style-override="id1-3-2-2-2-4-4">
                  <text:number>3.</text:number>
                  <text:p text:style-name="al">Onder noodzakelijke accessoires wordt verstaan: (bijvoorbeeld) een printer, beeldscherm, toetsenbord en een muis.</text:p>
                </text:list-item>
                <text:list-item text:style-override="id1-3-2-2-2-4-5">
                  <text:number>4.</text:number>
                  <text:p text:style-name="al">De vergoeding geldt voor maximaal twee kinderen per gezin.</text:p>
                </text:list-item>
                <text:list-item text:style-override="id1-3-2-2-2-4-6">
                  <text:number>5.</text:number>
                  <text:p text:style-name="al">De vergoeding kan per kind maximaal eenmaal in de drie jaar worden aangevraagd.</text:p>
                </text:list-item>
                <text:list-item text:style-override="id1-3-2-2-2-4-7">
                  <text:number>6.</text:number>
                  <text:p text:style-name="al">De vergoeding bedraagt maximaal € 400,00 per computer, inclusief accessoires.</text:p>
                </text:list-item>
              </text:list>
            </text:section>
            <text:section text:name="artikel_id1-3-2-2-2-5" text:style-name="artikel">
              <text:p text:style-name="artikel_kop_titel"><text:span text:style-name="artikel_kop_label">Artikel</text:span> <text:span text:style-name="artikel_kop_nr">7</text:span> Fietsregeling</text:p>
              <text:list text:style-name="id1-3-2-2-2-5-2">
                <text:list-item text:style-override="id1-3-2-2-2-5-2">
                  <text:number>1.</text:number>
                  <text:p text:style-name="al">Ouder(s)/verzorger(s) met kinderen in de leeftijd van 8 tot en met 17 jaar kunnen per kind in aanmerking komen voor een vergoeding voor een fiets.</text:p>
                </text:list-item>
                <text:list-item text:style-override="id1-3-2-2-2-5-3">
                  <text:number>2.</text:number>
                  <text:p text:style-name="al">De vergoeding kan per kind maximaal eenmaal in de drie jaar worden aangevraagd.</text:p>
                </text:list-item>
                <text:list-item text:style-override="id1-3-2-2-2-5-4">
                  <text:number>3.</text:number>
                  <text:p text:style-name="al">De vergoeding bedraagt maximaal € 225,00 per fiets, inclusief accessoires.</text:p>
                </text:list-item>
                <text:list-item text:style-override="id1-3-2-2-2-5-5">
                  <text:number>4.</text:number>
                  <text:p text:style-name="al">De fietsregeling voor statushouders (bijzondere bijstand) geldt als voorliggende voorziening voor deze doelgroep.</text:p>
                </text:list-item>
              </text:list>
            </text:section>
            <text:section text:name="artikel_id1-3-2-2-2-6" text:style-name="artikel">
              <text:p text:style-name="artikel_kop_titel"><text:span text:style-name="artikel_kop_label">Artikel</text:span> <text:span text:style-name="artikel_kop_nr">8</text:span> Regeling Eropuit!</text:p>
              <text:list text:style-name="id1-3-2-2-2-6-2">
                <text:list-item text:style-override="id1-3-2-2-2-6-2">
                  <text:number>1.</text:number>
                  <text:p text:style-name="al">Ouder(s)/verzorger(s) met kinderen in de leeftijd van 0 tot en met 17 jaar kunnen in aanmerking komen voor een vergoeding van kosten voor activiteiten op het gebied van participatie en recreatie voor hun kinderen.</text:p>
                </text:list-item>
                <text:list-item text:style-override="id1-3-2-2-2-6-3">
                  <text:number>2.</text:number>
                  <text:p text:style-name="al">De activiteiten zoals bedoeld in het eerste lid spelen zich buitenshuis af.</text:p>
                </text:list-item>
                <text:list-item text:style-override="id1-3-2-2-2-6-4">
                  <text:number>3.</text:number>
                  <text:p text:style-name="al">De vergoeding bedraagt maximaal € 475,00 per kind per kalenderjaar.</text:p>
                </text:list-item>
                <text:list-item text:style-override="id1-3-2-2-2-6-5">
                  <text:number>4.</text:number>
                  <text:p text:style-name="al">Binnen de € 475,00 mag maximaal € 125,00 worden vergoed aan sportkleding (inclusief sportschoeisel).</text:p>
                </text:list-item>
              </text:list>
            </text:section>
            <text:p text:style-name="hoofdstuk_bottom"/>
          </text:section>
          <text:section text:name="hoofdstuk_id1-3-2-2-3" text:style-name="hoofdstuk">
            <text:p text:style-name="hoofdstuk_kop">Doelgroep volwassenen</text:p>
            <text:section text:name="artikel_id1-3-2-2-3-2" text:style-name="artikel">
              <text:p text:style-name="artikel_kop_titel"><text:span text:style-name="artikel_kop_label">Artikel</text:span> <text:span text:style-name="artikel_kop_nr">9</text:span> Regeling Eropuit!</text:p>
              <text:list text:style-name="id1-3-2-2-3-2-2">
                <text:list-item text:style-override="id1-3-2-2-3-2-2">
                  <text:number>1.</text:number>
                  <text:p text:style-name="al">Belanghebbenden kunnen in aanmerking komen voor een vergoeding van kosten voor activiteiten op het gebied van participatie en recreatie.</text:p>
                </text:list-item>
                <text:list-item text:style-override="id1-3-2-2-3-2-3">
                  <text:number>2.</text:number>
                  <text:p text:style-name="al">De activiteiten zoals bedoeld in het eerste lid spelen zich buitenshuis af.</text:p>
                </text:list-item>
                <text:list-item text:style-override="id1-3-2-2-3-2-4">
                  <text:number>3.</text:number>
                  <text:p text:style-name="al">De vergoeding bedraagt maximaal € 175,00 per persoon per kalenderjaar.</text:p>
                </text:list-item>
                <text:list-item text:style-override="id1-3-2-2-3-2-5">
                  <text:number>4.</text:number>
                  <text:p text:style-name="al">Binnen de € 175,00 mag maximaal € 125,00 worden vergoed aan sportkleding (inclusief sportschoeisel).</text:p>
                </text:list-item>
              </text:list>
            </text:section>
            <text:section text:name="artikel_id1-3-2-2-3-3" text:style-name="artikel">
              <text:p text:style-name="artikel_kop_titel"><text:span text:style-name="artikel_kop_label">Artikel</text:span> <text:span text:style-name="artikel_kop_nr">10</text:span> Gemeentelijke collectieve zorgverzekering</text:p>
              <text:list text:style-name="id1-3-2-2-3-3-2">
                <text:list-item text:style-override="id1-3-2-2-3-3-2">
                  <text:number>1.</text:number>
                  <text:p text:style-name="al">Belanghebbenden kunnen in aanmerking komen voor een bijdrage in de kosten van de collectieve zorgverzekering.</text:p>
                </text:list-item>
                <text:list-item text:style-override="id1-3-2-2-3-3-3">
                  <text:number>2.</text:number>
                  <text:p text:style-name="al">Deelnemers aan de gemeentelijke collectieve zorgverzekering ontvangen van de gemeente een maandelijkse bijdrage van € 10,00 per polis.</text:p>
                </text:list-item>
                <text:list-item text:style-override="id1-3-2-2-3-3-4">
                  <text:number>3.</text:number>
                  <text:p text:style-name="al">Voor chronisch zieken, gehandicapten en ouderen bedraagt de maandelijkse bijdrage van de gemeente € 20,00 per polis.</text:p>
                </text:list-item>
                <text:list-item text:style-override="id1-3-2-2-3-3-5">
                  <text:number>4.</text:number>
                  <text:p text:style-name="al">Onder chronisch ziek of gehandicapt wordt verstaan: mensen die </text:p>
                  <text:list text:style-name="id1-3-2-2-3-3-5-3">
                    <text:list-item text:style-override="id1-3-2-2-3-3-5-3-1">
                      <text:number>a.</text:number>
                      <text:p text:style-name="al">een ziekte hebben die minstens drie maanden duurt, regelmatig terugkeert en niet (volledig) te genezen is; of</text:p>
                    </text:list-item>
                    <text:list-item text:style-override="id1-3-2-2-3-3-5-3-2">
                      <text:number>b.</text:number>
                      <text:p text:style-name="al">langdurige thuiszorg nodig hebben; of</text:p>
                    </text:list-item>
                    <text:list-item text:style-override="id1-3-2-2-3-3-5-3-3">
                      <text:number>c.</text:number>
                      <text:p text:style-name="al">hulpmiddelen hebben voor wonen/werk (bijvoorbeeld een WMO-voorziening); of</text:p>
                    </text:list-item>
                    <text:list-item text:style-override="id1-3-2-2-3-3-5-3-4">
                      <text:number>d.</text:number>
                      <text:p text:style-name="al">hulpmiddelen hebben voor vervoer en lopen (zoals een rolstoel, een autovoorziening, of een gehandicaptenparkeerkaart/gehandicaptenparkeerplaats); of</text:p>
                    </text:list-item>
                    <text:list-item text:style-override="id1-3-2-2-3-3-5-3-5">
                      <text:number>e.</text:number>
                      <text:p text:style-name="al">een arbeidsongeschiktheidsuitkering hebben naar een percentage van minimaal 35 procent arbeidsongeschiktheid.</text:p>
                    </text:list-item>
                  </text:list>
                </text:list-item>
                <text:list-item text:style-override="id1-3-2-2-3-3-6">
                  <text:number>5.</text:number>
                  <text:p text:style-name="al">Onder ouderen wordt verstaan: die personen die in aanmerking komen voor een uitkering op grond van de Algemene Ouderdomswet (AOW).</text:p>
                </text:list-item>
              </text:list>
            </text:section>
            <text:section text:name="artikel_id1-3-2-2-3-4" text:style-name="artikel">
              <text:p text:style-name="artikel_kop_titel"><text:span text:style-name="artikel_kop_label">Artikel</text:span> <text:span text:style-name="artikel_kop_nr">11</text:span> Aanvraagprocedure en betaling</text:p>
              <text:list text:style-name="id1-3-2-2-3-4-2">
                <text:list-item text:style-override="id1-3-2-2-3-4-2">
                  <text:number>1.</text:number>
                  <text:p text:style-name="al">Voor de Schoolkostenregeling en de Regeling huiswerkbegeleiding, bijles en examentraining kan de aanvraag tot uiterlijk drie maanden na afloop van het schooljaar worden ingediend.</text:p>
                </text:list-item>
                <text:list-item text:style-override="id1-3-2-2-3-4-3">
                  <text:number>2.</text:number>
                  <text:p text:style-name="al">Voor de Computerregeling, de Fietsregeling en de Regeling Eropuit! kan de aanvraag tot uiterlijk drie maanden na afloop van het kalenderjaar worden ingediend.</text:p>
                </text:list-item>
                <text:list-item text:style-override="id1-3-2-2-3-4-4">
                  <text:number>3.</text:number>
                  <text:p text:style-name="al">De Schoolkostenregeling en de Regeling huiswerkbegeleiding, bijles en examentraining blijven geldig in het schooljaar dat een kind 18 jaar wordt (‘het jaar uit’).</text:p>
                </text:list-item>
                <text:list-item text:style-override="id1-3-2-2-3-4-5">
                  <text:number>4.</text:number>
                  <text:p text:style-name="al">De Regeling Eropuit! blijft geldig in het kalenderjaar dat een kind 18 jaar wordt.</text:p>
                </text:list-item>
                <text:list-item text:style-override="id1-3-2-2-3-4-6">
                  <text:number>5.</text:number>
                  <text:p text:style-name="al">De Computerregeling en de Fietsregeling stoppen direct op het moment dat een kind 18 jaar wordt.</text:p>
                </text:list-item>
                <text:list-item text:style-override="id1-3-2-2-3-4-7">
                  <text:number>6.</text:number>
                  <text:p text:style-name="al">Belanghebbende heeft recht op de volledige (school)jaarbedragen, ook als de aanvraag en toekenning pas later in een jaar plaatsvinden.</text:p>
                </text:list-item>
                <text:list-item text:style-override="id1-3-2-2-3-4-8">
                  <text:number>7.</text:number>
                  <text:p text:style-name="al">De vergoedingen worden op declaratiebasis betaald.</text:p>
                </text:list-item>
                <text:list-item text:style-override="id1-3-2-2-3-4-9">
                  <text:number>8.</text:number>
                  <text:p text:style-name="al">Indien de belanghebbende de kosten niet vooruit kan financieren, kan een voorschot worden verstrekt.</text:p>
                </text:list-item>
              </text:list>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12</text:span> Voorliggende voorzieningen</text:p>
              <text:p text:style-name="al">Er bestaat geen recht op vergoedingen als een beroep op een voorliggende voorziening gedaan kan worden.</text:p>
            </text:section>
            <text:section text:name="artikel_id1-3-2-2-4-3" text:style-name="artikel">
              <text:p text:style-name="artikel_kop_titel"><text:span text:style-name="artikel_kop_label">Artikel</text:span> <text:span text:style-name="artikel_kop_nr">13</text:span> Terugvordering</text:p>
              <text:p text:style-name="al">Verstrekkingen die ten onrechte dan wel tot een te hoog bedrag zijn uitgekeerd, kunnen van de belanghebbende worden teruggevorderd.</text:p>
            </text:section>
            <text:section text:name="artikel_id1-3-2-2-4-4" text:style-name="artikel">
              <text:p text:style-name="artikel_kop_titel"><text:span text:style-name="artikel_kop_label">Artikel</text:span> <text:span text:style-name="artikel_kop_nr">14</text:span> Hardheidsclausule</text:p>
              <text:p text:style-name="al">Bij situaties waarin deze beleidsregels niet voorzien of onduidelijk zijn en/of sprake is van gevallen waarin toepassing van de beleidsregels leidt tot onevenredig nadelige gevolgen voor de belanghebbende, kan besloten worden van deze beleidsregels af te wijken.</text:p>
            </text:section>
            <text:section text:name="artikel_id1-3-2-2-4-5" text:style-name="artikel">
              <text:p text:style-name="artikel_kop_titel"><text:span text:style-name="artikel_kop_label">Artikel</text:span> <text:span text:style-name="artikel_kop_nr">15</text:span> Intrekken oude beleidsregels</text:p>
              <text:p text:style-name="al">De beleidsregels minimabeleid Bloemendaal 2015 worden ingetrokken.</text:p>
            </text:section>
            <text:section text:name="artikel_id1-3-2-2-4-6" text:style-name="artikel">
              <text:p text:style-name="artikel_kop_titel"><text:span text:style-name="artikel_kop_label">Artikel</text:span> <text:span text:style-name="artikel_kop_nr">16</text:span> Inwerkingtreding</text:p>
              <text:p text:style-name="al">Deze beleidsregels treden met terugwerkende kracht in werking op 1 januari 2017, met uitzondering van artikel 4 (Schoolkostenregeling) en artikel 5 (Regeling huiswerkbegeleiding, bijles en examentraining) die op 1 augustus 2017 in werking treden.</text:p>
            </text:section>
            <text:section text:name="artikel_id1-3-2-2-4-7" text:style-name="artikel">
              <text:p text:style-name="artikel_kop_titel"><text:span text:style-name="artikel_kop_label">Artikel</text:span> <text:span text:style-name="artikel_kop_nr">17</text:span> Citeertitel</text:p>
              <text:p text:style-name="al">Deze beleidsregels worden aangehaald als: Beleidsregels minimabeleid Bloemendaal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9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2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2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beleid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22</meta:user-defined>
    <meta:user-defined meta:name="OVERHEIDop.GmbID/DC.identifier">gmb-2018-3952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loemendaal</meta:user-defined>
    <meta:user-defined meta:name="DC.source">artikel 108 van de Gemeentewet;1.0:c:BWBR0005416&amp;artikel=108&amp;g=2018-01-01</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01-01</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301_1</meta:user-defined>
    <meta:user-defined meta:name="OVERHEIDop.versieInformatie"/>
  </office:meta>
</office:document-meta>
</file>