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Houtakker 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299</text:p>
            <text:p text:style-name="common-al">OLO-nummer: 3457611</text:p>
            <text:p text:style-name="common-al">Omschrijving: plaatsen dubbelzijdig, scharnierend aankondigingsbord </text:p>
            <text:p text:style-name="common-al">Adres: De Houtakker 2 B Bemmel</text:p>
            <text:p text:style-name="common-al">Activiteiten: Bouwen</text:p>
            <text:p text:style-name="common-al">Besluit: Verlenen</text:p>
            <text:p text:style-name="common-al">Datum ondertekening: 20 februari 2018</text:p>
            <text:p text:style-name="common-al">Datum verzending: 20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Houtakker 2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21</meta:user-defined>
    <meta:user-defined meta:name="OVERHEIDop.GmbID/DC.identifier">gmb-2018-3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 2</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27 434242</meta:user-defined>
    <meta:user-defined meta:name="OVERHEIDop.versieInformatie"/>
  </office:meta>
</office:document-meta>
</file>