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wijzigen van de woning op het perceel Slimdijk 13 te Oudendijk</text:p>
      <text:section text:name="zakelijke-mededeling_id1-3-2" text:style-name="zakelijke-mededeling">
        <text:section text:name="zakelijke-mededeling-tekst_id1-3-2-1" text:style-name="zakelijke-mededeling-tekst">
          <text:section text:name="tekst_id1-3-2-1-1" text:style-name="tekst">
            <text:p text:style-name="common-al">Op 21 februari 2018 heeft de gemeente een aanvraag ontvangen voor een omgevingsvergunning voor het wijzigen van de woning op het perceel Slimdijk 13 te Oudendijk. De aanvraag is geregistreerd onder zaaknummer 2018-HZ-008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9513</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513</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513</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wijzigen van de woning op het perceel Slimdijk 13 te Ouden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39513</meta:user-defined>
    <meta:user-defined meta:name="OVERHEIDop.GmbID/DC.identifier">gmb-2018-395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1DB 13</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6027 513180</meta:user-defined>
    <meta:user-defined meta:name="OVERHEID.EPSG28992/DC.spatial">126021.35 513172.07</meta:user-defined>
    <meta:user-defined meta:name="OVERHEID.EPSG28992/DC.spatial">126027.96 513187.74</meta:user-defined>
    <meta:user-defined meta:name="OVERHEIDop.versieInformatie"/>
  </office:meta>
</office:document-meta>
</file>