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Innovatieweg 10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2 februari 2018 een aanvraag omgevingsvergunning met zaaknummer <text:span text:style-name="nadrukvet">W-AOV180112 </text:span>hebben ontvangen voor het plaatsen van een torenkraan op de locatie <text:span text:style-name="nadrukvet">Innovatieweg 10 in Hoek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8 februari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9512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512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512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Innovatieweg 10 in H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39512</meta:user-defined>
    <meta:user-defined meta:name="OVERHEIDop.GmbID/DC.identifier">gmb-2018-395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42NH 6a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4423.33 373534.49</meta:user-defined>
    <meta:user-defined meta:name="OVERHEIDop.versieInformatie"/>
  </office:meta>
</office:document-meta>
</file>